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line-height="0.5555in"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159in"/>
    </style:style>
    <style:style style:name="TableColumn36" style:family="table-column">
      <style:table-column-properties style:column-width="0.3006in"/>
    </style:style>
    <style:style style:name="TableColumn37" style:family="table-column">
      <style:table-column-properties style:column-width="0.3006in"/>
    </style:style>
    <style:style style:name="TableColumn38" style:family="table-column">
      <style:table-column-properties style:column-width="0.3006in"/>
    </style:style>
    <style:style style:name="TableColumn39" style:family="table-column">
      <style:table-column-properties style:column-width="0.3006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3006in"/>
    </style:style>
    <style:style style:name="TableColumn42" style:family="table-column">
      <style:table-column-properties style:column-width="0.3006in"/>
    </style:style>
    <style:style style:name="TableColumn43" style:family="table-column">
      <style:table-column-properties style:column-width="0.3006in"/>
    </style:style>
    <style:style style:name="TableColumn44" style:family="table-column">
      <style:table-column-properties style:column-width="0.3006in"/>
    </style:style>
    <style:style style:name="TableColumn45" style:family="table-column">
      <style:table-column-properties style:column-width="0.3013in"/>
    </style:style>
    <style:style style:name="Table34" style:family="table">
      <style:table-properties style:width="4.1673in" fo:margin-left="0in" table:align="lef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1042in" svg:y="0.00278in" svg:width="0.875in" svg:height="0.375in" style:rel-width="scale" style:rel-height="scale"><draw:text-box><text:p text:style-name="P3">附件3</text:p></draw:text-box><svg:title/><svg:desc/></draw:frame></text:span><text:span text:style-name="T4">服務切結書</text:span></text:p>
      <text:p text:style-name="P5"><text:span text:style-name="T6">立切結書人</text:span><text:span text:style-name="T7"><text:s text:c="10"/></text:span><text:span text:style-name="T8">報名參加臺南市</text:span><text:span text:style-name="T9">白河</text:span><text:span text:style-name="T10">區</text:span><text:span text:style-name="T11">白河</text:span><text:span text:style-name="T12">國民小學1</text:span><text:span text:style-name="T13">1</text:span><text:span text:style-name="T14">2</text:span><text:span text:style-name="T15">學年度</text:span><text:span text:style-name="T16">普通班</text:span><text:span text:style-name="T17">長期代理</text:span><text:span text:style-name="T18">教師</text:span><text:span text:style-name="T19">甄試，</text:span><text:span text:style-name="T20">聘期自</text:span><text:span text:style-name="T21">錄取報到日隔天</text:span><text:span text:style-name="T22">至 <text:s text:c="2"/></text:span><text:span text:style-name="T23">113</text:span><text:span text:style-name="T24">年<text:s/></text:span><text:span text:style-name="T25">7</text:span><text:span text:style-name="T26"><text:s/>月<text:s/></text:span><text:span text:style-name="T27">31</text:span><text:span text:style-name="T28"><text:s/>日，經錄取報到後，需服務期滿，以免影響學生受教權益。</text:span></text:p>
      <text:p text:style-name="P29"/>
      <text:p text:style-name="P30">此致</text:p>
      <text:p text:style-name="P31">臺南市白河區白河國民小學教師評審委員會</text:p>
      <text:p text:style-name="P32"/>
      <text:p text:style-name="P33">立切結書人： <text:s text:c="13"/>簽章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/></text:p>
      <text:p text:style-name="P70"/>
      <text:p text:style-name="P71"/>
      <text:p text:style-name="P72"/>
      <text:p text:style-name="P73"/>
      <text:p text:style-name="P74"/>
      <text:p text:style-name="P75">中 華 民 國<text:s/>112<text:s/>年 <text:s/>8<text:s text:c="2"/>月 <text:s text:c="3"/>日</text:p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yuyu</dc:creator>
    <meta:creation-date>2023-07-31T03:07:00Z</meta:creation-date>
    <dc:date>2023-07-31T03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