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9pt" style:font-size-asian="9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1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12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3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14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5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16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7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18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19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0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1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2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3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4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5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6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29" style:parent-style-name="預設段落字型" style:family="text">
      <style:text-properties style:font-name="標楷體" style:font-name-asian="標楷體" style:text-scale="99%" style:letter-kerning="false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5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/>
    </style:style>
    <style:style style:name="T38" style:parent-style-name="預設段落字型" style:family="text">
      <style:text-properties style:font-name="標楷體" style:font-name-asian="標楷體" style:text-scale="99%" style:letter-kerning="false"/>
    </style:style>
    <style:style style:name="P39" style:parent-style-name="內文" style:family="paragraph">
      <style:paragraph-properties fo:text-align="justify" style:vertical-align="auto" fo:line-height="0.2777in" fo:margin-left="0.2965in" fo:text-indent="-0.2965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style:text-scale="99%" style:letter-kerning="false"/>
    </style:style>
    <style:style style:name="T41" style:parent-style-name="預設段落字型" style:family="text">
      <style:text-properties style:font-name-asian="標楷體" style:text-scale="99%" style:letter-kerning="false"/>
    </style:style>
    <style:style style:name="T42" style:parent-style-name="預設段落字型" style:family="text">
      <style:text-properties style:font-name-asian="標楷體" style:text-scale="99%" style:letter-kerning="false"/>
    </style:style>
    <style:style style:name="T43" style:parent-style-name="預設段落字型" style:family="text">
      <style:text-properties style:font-name-asian="標楷體" style:text-scale="99%" style:letter-kerning="false"/>
    </style:style>
    <style:style style:name="T44" style:parent-style-name="預設段落字型" style:family="text">
      <style:text-properties style:font-name-asian="標楷體" style:text-scale="99%" style:letter-kerning="false"/>
    </style:style>
    <style:style style:name="T45" style:parent-style-name="預設段落字型" style:family="text">
      <style:text-properties style:font-name-asian="標楷體" style:text-scale="99%" style:letter-kerning="false"/>
    </style:style>
    <style:style style:name="T46" style:parent-style-name="預設段落字型" style:family="text">
      <style:text-properties style:font-name-asian="標楷體" style:text-scale="99%" style:letter-kerning="false"/>
    </style:style>
    <style:style style:name="T47" style:parent-style-name="預設段落字型" style:family="text">
      <style:text-properties style:font-name-asian="標楷體" style:text-scale="99%" style:letter-kerning="false"/>
    </style:style>
    <style:style style:name="T48" style:parent-style-name="預設段落字型" style:family="text">
      <style:text-properties style:font-name-asian="標楷體" style:text-scale="99%" style:letter-kerning="false"/>
    </style:style>
    <style:style style:name="T49" style:parent-style-name="預設段落字型" style:family="text">
      <style:text-properties style:font-name-asian="標楷體" style:text-scale="99%" style:letter-kerning="false"/>
    </style:style>
    <style:style style:name="P50" style:parent-style-name="內文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3.0513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60" style:family="table">
      <style:table-properties style:width="7.1861in" fo:margin-left="0.173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8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89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01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04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19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31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34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fo:color="#FF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146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text-indent="0.1666in"/>
    </style:style>
    <style:style style:name="T158" style:parent-style-name="預設段落字型" style:family="text">
      <style:text-properties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6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text-align="justify" fo:line-height="0.2777in" fo:text-indent="0.1666in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fo:line-height="0.2777in" fo:text-inden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line-height="0.2777in" fo:text-inden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line-height="0.2777in" fo:text-inden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line-height="0.2777in" fo:text-indent="0.1666in"/>
      <style:text-properties style:font-name-asian="標楷體"/>
    </style:style>
    <style:style style:name="P197" style:parent-style-name="內文" style:family="paragraph">
      <style:paragraph-properties fo:line-height="0.2777in" fo:text-indent="0.1666in"/>
      <style:text-properties style:font-name-asian="標楷體"/>
    </style:style>
    <style:style style:name="P198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line-height="0.2777in" fo:text-indent="0.1666in"/>
      <style:text-properties style:font-name-asian="標楷體"/>
    </style:style>
    <style:style style:name="P201" style:parent-style-name="內文" style:family="paragraph">
      <style:paragraph-properties fo:line-height="0.2777in" fo:text-indent="0.1666in"/>
      <style:text-properties style:font-name-asian="標楷體"/>
    </style:style>
    <style:style style:name="P202" style:parent-style-name="內文" style:family="paragraph">
      <style:paragraph-properties fo:text-align="justify" fo:line-height="0.2777in" fo:text-indent="0.1666in"/>
    </style:style>
    <style:style style:name="T203" style:parent-style-name="預設段落字型" style:family="text">
      <style:text-properties style:font-name-asian="標楷體" style:font-name-complex="標楷體"/>
    </style:style>
    <style:style style:name="TableColumn205" style:family="table-column">
      <style:table-column-properties style:column-width="0.8791in"/>
    </style:style>
    <style:style style:name="TableColumn206" style:family="table-column">
      <style:table-column-properties style:column-width="5.7131in"/>
    </style:style>
    <style:style style:name="Table204" style:family="table">
      <style:table-properties style:width="6.5923in" fo:margin-left="0in" table:align="center"/>
    </style:style>
    <style:style style:name="TableRow207" style:family="table-row">
      <style:table-row-properties style:min-row-height="0.5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style:snap-to-layout-grid="false" fo:line-height="0.2222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內文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P275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P293" style:parent-style-name="內文" style:family="paragraph">
      <style:paragraph-properties style:snap-to-layout-grid="false" fo:line-height="0.2222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P305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style:snap-to-layout-grid="false" fo:line-height="0.2222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P327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style:snap-to-layout-grid="false" fo:line-height="0.2222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P339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 fo:margin-left="0.0597in">
        <style:tab-stops/>
      </style:paragraph-properties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style:snap-to-layout-grid="false" fo:text-align="center" fo:line-height="0.2222in" fo:margin-left="0.0597in">
        <style:tab-stops/>
      </style:paragraph-properties>
      <style:text-properties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P357" style:parent-style-name="內文" style:family="paragraph">
      <style:paragraph-properties style:snap-to-layout-grid="false" fo:line-height="0.2222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P363" style:parent-style-name="清單段落" style:family="paragraph">
      <style:paragraph-properties fo:line-height="0.2777in" fo:margin-left="0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標楷體"/>
    </style:style>
    <style:style style:name="P365" style:parent-style-name="內文" style:family="paragraph">
      <style:paragraph-properties fo:text-align="justify" fo:line-height="0.2777in" fo:text-indent="0.1666in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Arial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text-align="justify" fo:line-height="0.2777in" fo:text-indent="0.1666in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Arial" style:letter-kerning="false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fo:text-align="justify" fo:line-height="0.2777in" fo:text-indent="0.1666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超連結" style:family="text">
      <style:text-properties style:use-window-font-color="true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超連結" style:family="text">
      <style:text-properties style:use-window-font-color="true"/>
    </style:style>
    <style:style style:name="P398" style:parent-style-name="內文" style:family="paragraph">
      <style:paragraph-properties fo:text-align="justify" fo:line-height="0.2777in" fo:text-indent="0.1666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Arial" style:letter-kerning="false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P408" style:parent-style-name="內文" style:family="paragraph">
      <style:paragraph-properties fo:text-align="justify" fo:line-height="0.2777in" fo:margin-left="0.968in" fo:text-indent="-0.8333in">
        <style:tab-stops/>
      </style:paragraph-properties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ableColumn429" style:family="table-column">
      <style:table-column-properties style:column-width="1.4493in"/>
    </style:style>
    <style:style style:name="TableColumn430" style:family="table-column">
      <style:table-column-properties style:column-width="5.9534in"/>
    </style:style>
    <style:style style:name="Table428" style:family="table">
      <style:table-properties style:width="7.4027in" fo:margin-left="0in" table:align="center"/>
    </style:style>
    <style:style style:name="TableRow431" style:family="table-row">
      <style:table-row-properties style:min-row-height="0.3736in"/>
    </style:style>
    <style:style style:name="TableCell4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ableCell4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0.2777in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FF0000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3888in"/>
    </style:style>
    <style:style style:name="TableCell4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777in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ableCell4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0.2777in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3847in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line-height="0.2777in"/>
    </style:style>
    <style:style style:name="T493" style:parent-style-name="預設段落字型" style:family="text">
      <style:text-properties style:font-name-asian="標楷體" style:letter-kerning="false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ableRow508" style:family="table-row">
      <style:table-row-properties style:min-row-height="0.3847in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 fo:line-height="0.2777in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min-row-height="0.3847in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Row543" style:family="table-row">
      <style:table-row-properties style:min-row-height="0.3847in"/>
    </style:style>
    <style:style style:name="TableCell5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style:min-row-height="0.3847in"/>
    </style:style>
    <style:style style:name="TableCell5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Row577" style:family="table-row">
      <style:table-row-properties style:min-row-height="0.3847in"/>
    </style:style>
    <style:style style:name="TableCell5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-asian="標楷體" style:letter-kerning="false"/>
    </style:style>
    <style:style style:name="P60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Arial" style:letter-kerning="false"/>
    </style:style>
    <style:style style:name="T604" style:parent-style-name="預設段落字型" style:family="text">
      <style:text-properties style:font-name-asian="標楷體" style:font-name-complex="標楷體"/>
    </style:style>
    <style:style style:name="P605" style:parent-style-name="內文" style:family="paragraph">
      <style:paragraph-properties fo:line-height="0.2777in" fo:text-indent="0.0986in"/>
    </style:style>
    <style:style style:name="T6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0" style:parent-style-name="內文" style:family="paragraph">
      <style:paragraph-properties fo:line-height="0.2777in" fo:text-indent="0.0986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line-height="0.2777in" fo:text-indent="0.0986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9" style:parent-style-name="內文" style:family="paragraph">
      <style:paragraph-properties fo:line-height="0.2777in" fo:text-indent="0.0986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line-height="0.2777in" fo:text-indent="0.0986in"/>
    </style:style>
    <style:style style:name="T638" style:parent-style-name="預設段落字型" style:family="text">
      <style:text-properties style:font-name="標楷體" style:font-name-asian="標楷體" style:font-name-complex="標楷體" style:letter-kerning="false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="標楷體" style:font-name-asian="標楷體" style:font-weight-complex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643" style:parent-style-name="預設段落字型" style:family="text">
      <style:text-properties style:font-name="標楷體" style:font-name-asian="標楷體" style:font-weight-complex="bold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P646" style:parent-style-name="內文" style:family="paragraph">
      <style:paragraph-properties fo:line-height="0.2777in" fo:text-indent="0.0986in"/>
    </style:style>
    <style:style style:name="T647" style:parent-style-name="預設段落字型" style:family="text">
      <style:text-properties style:font-name="標楷體" style:font-name-asian="標楷體" style:font-weight-complex="bold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3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654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655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656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657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658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659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660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661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66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6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P66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標楷體"/>
    </style:style>
    <style:style style:name="P6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673" style:family="table-column">
      <style:table-column-properties style:column-width="1.3868in"/>
    </style:style>
    <style:style style:name="TableColumn674" style:family="table-column">
      <style:table-column-properties style:column-width="5.3229in"/>
    </style:style>
    <style:style style:name="Table672" style:family="table">
      <style:table-properties style:width="6.7097in" fo:margin-left="0in" table:align="center"/>
    </style:style>
    <style:style style:name="TableRow675" style:family="table-row">
      <style:table-row-properties/>
    </style:style>
    <style:style style:name="TableCell6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777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justify" fo:line-height="0.2777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fo:line-height="0.2777in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justify" fo:line-height="0.2777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justify" fo:line-height="0.2777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 fo:line-height="0.2777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justify" fo:line-height="0.2777in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justify" fo:line-height="0.2777in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justify" fo:line-height="0.2777in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45" style:parent-style-name="內文" style:family="paragraph">
      <style:paragraph-properties fo:text-align="justify" fo:line-height="0.2777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5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52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53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8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55" style:parent-style-name="內文" style:family="paragraph">
      <style:paragraph-properties fo:line-height="0.2777in" fo:text-indent="0.2826in"/>
    </style:style>
    <style:style style:name="T8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9" style:parent-style-name="預設段落字型" style:family="text">
      <style:text-properties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862" style:family="table-column">
      <style:table-column-properties style:column-width="1.575in"/>
    </style:style>
    <style:style style:name="TableColumn863" style:family="table-column">
      <style:table-column-properties style:column-width="5.0236in"/>
    </style:style>
    <style:style style:name="Table861" style:family="table">
      <style:table-properties style:width="6.5986in" fo:margin-left="0in" table:align="center"/>
    </style:style>
    <style:style style:name="TableRow864" style:family="table-row">
      <style:table-row-properties/>
    </style:style>
    <style:style style:name="TableCell8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2777in"/>
    </style:style>
    <style:style style:name="T8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 fo:text-indent="0.2951in"/>
      <style:text-properties style:font-name="標楷體" style:font-name-asian="標楷體" style:font-name-complex="新細明體" style:letter-kerning="false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891" style:parent-style-name="內文" style:family="paragraph">
      <style:paragraph-properties fo:line-height="0.2777in" fo:text-indent="0.2951in"/>
    </style:style>
    <style:style style:name="T892" style:parent-style-name="預設段落字型" style:family="text">
      <style:text-properties style:font-name="標楷體" style:font-name-asian="標楷體" style:font-name-complex="Arial" style:letter-kerning="false"/>
    </style:style>
    <style:style style:name="T893" style:parent-style-name="預設段落字型" style:family="text">
      <style:text-properties style:font-name="標楷體" style:font-name-asian="標楷體" style:font-name-complex="Arial" style:letter-kerning="false"/>
    </style:style>
    <style:style style:name="T894" style:parent-style-name="預設段落字型" style:family="text">
      <style:text-properties style:font-name="標楷體" style:font-name-asian="標楷體" style:font-name-complex="Arial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6" style:parent-style-name="預設段落字型" style:family="text">
      <style:text-properties style:font-name="標楷體" style:font-name-asian="標楷體" style:font-name-complex="Arial" style:letter-kerning="false"/>
    </style:style>
    <style:style style:name="T897" style:parent-style-name="預設段落字型" style:family="text">
      <style:text-properties style:font-name="標楷體" style:font-name-asian="標楷體" style:font-name-complex="Arial" style:letter-kerning="false"/>
    </style:style>
    <style:style style:name="T898" style:parent-style-name="預設段落字型" style:family="text">
      <style:text-properties style:font-name="標楷體" style:font-name-asian="標楷體" style:font-name-complex="Arial" style:letter-kerning="false"/>
    </style:style>
    <style:style style:name="T899" style:parent-style-name="預設段落字型" style:family="text">
      <style:text-properties style:font-name="標楷體" style:font-name-asian="標楷體" style:font-name-complex="Arial" style:letter-kerning="false"/>
    </style:style>
    <style:style style:name="T900" style:parent-style-name="預設段落字型" style:family="text">
      <style:text-properties style:font-name="標楷體" style:font-name-asian="標楷體" style:font-name-complex="Arial" style:letter-kerning="false"/>
    </style:style>
    <style:style style:name="T901" style:parent-style-name="預設段落字型" style:family="text">
      <style:text-properties style:font-name="標楷體" style:font-name-asian="標楷體" style:font-name-complex="Arial" style:letter-kerning="false"/>
    </style:style>
    <style:style style:name="T902" style:parent-style-name="預設段落字型" style:family="text">
      <style:text-properties style:font-name="標楷體" style:font-name-asian="標楷體" style:font-name-complex="Arial" style:letter-kerning="false"/>
    </style:style>
    <style:style style:name="T903" style:parent-style-name="預設段落字型" style:family="text">
      <style:text-properties style:font-name="標楷體" style:font-name-asian="標楷體" style:font-name-complex="Arial" style:letter-kerning="false"/>
    </style:style>
    <style:style style:name="T904" style:parent-style-name="預設段落字型" style:family="text">
      <style:text-properties style:font-name="標楷體" style:font-name-asian="標楷體" style:font-name-complex="Arial" style:letter-kerning="false"/>
    </style:style>
    <style:style style:name="T905" style:parent-style-name="預設段落字型" style:family="text">
      <style:text-properties style:font-name="標楷體" style:font-name-asian="標楷體" style:font-name-complex="Arial" style:letter-kerning="false"/>
    </style:style>
    <style:style style:name="T906" style:parent-style-name="預設段落字型" style:family="text">
      <style:text-properties style:font-name="標楷體" style:font-name-asian="標楷體" style:font-name-complex="Arial" style:letter-kerning="false"/>
    </style:style>
    <style:style style:name="P907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 style:font-size-complex="11.5pt"/>
    </style:style>
    <style:style style:name="P908" style:parent-style-name="內文" style:family="paragraph">
      <style:paragraph-properties fo:line-height="0.2777in" fo:margin-left="0.559in" fo:text-indent="-0.559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1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91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912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913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91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Arial" style:letter-kerning="false"/>
    </style:style>
    <style:style style:name="T916" style:parent-style-name="預設段落字型" style:family="text">
      <style:text-properties style:font-name="標楷體" style:font-name-asian="標楷體" style:font-name-complex="Arial" style:letter-kerning="false"/>
    </style:style>
    <style:style style:name="T917" style:parent-style-name="預設段落字型" style:family="text">
      <style:text-properties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Arial" style:letter-kerning="false"/>
    </style:style>
    <style:style style:name="T919" style:parent-style-name="預設段落字型" style:family="text">
      <style:text-properties style:font-name="標楷體" style:font-name-asian="標楷體" style:font-name-complex="Arial" style:letter-kerning="false"/>
    </style:style>
    <style:style style:name="T920" style:parent-style-name="預設段落字型" style:family="text">
      <style:text-properties style:font-name="標楷體" style:font-name-asian="標楷體" style:font-name-complex="Arial" style:letter-kerning="false"/>
    </style:style>
    <style:style style:name="T921" style:parent-style-name="預設段落字型" style:family="text">
      <style:text-properties style:font-name="標楷體" style:font-name-asian="標楷體" style:font-name-complex="Arial" style:letter-kerning="false"/>
    </style:style>
    <style:style style:name="P92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name-complex="Arial" style:letter-kerning="false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style:snap-to-layout-grid="false" fo:margin-bottom="0.0694in" fo:line-height="0.2777in" fo:margin-left="0.5041in" fo:text-indent="-0.0277in">
        <style:tab-stops/>
      </style:paragraph-properties>
      <style:text-properties style:font-name="標楷體" style:font-name-asian="標楷體"/>
    </style:style>
    <style:style style:name="P927" style:parent-style-name="內文" style:family="paragraph">
      <style:paragraph-properties fo:text-align="justify" fo:line-height="0.2777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font-weight="bold" style:font-weight-asian="bold"/>
    </style:style>
    <style:style style:name="P93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-asian="標楷體" style:font-name-complex="標楷體"/>
    </style:style>
    <style:style style:name="T935" style:parent-style-name="預設段落字型" style:family="text">
      <style:text-properties style:font-name-asian="標楷體" style:font-name-complex="標楷體"/>
    </style:style>
    <style:style style:name="T936" style:parent-style-name="預設段落字型" style:family="text">
      <style:text-properties style:font-name-asian="標楷體" style:font-name-complex="標楷體"/>
    </style:style>
    <style:style style:name="T937" style:parent-style-name="預設段落字型" style:family="text">
      <style:text-properties style:font-name-asian="標楷體" style:font-name-complex="標楷體"/>
    </style:style>
    <style:style style:name="T938" style:parent-style-name="預設段落字型" style:family="text">
      <style:text-properties style:font-name-asian="標楷體" style:font-name-complex="標楷體"/>
    </style:style>
    <style:style style:name="T939" style:parent-style-name="預設段落字型" style:family="text">
      <style:text-properties style:font-name-asian="標楷體" style:font-name-complex="標楷體"/>
    </style:style>
    <style:style style:name="T940" style:parent-style-name="預設段落字型" style:family="text">
      <style:text-properties style:font-name-asian="標楷體" style:font-name-complex="標楷體"/>
    </style:style>
    <style:style style:name="TableColumn942" style:family="table-column">
      <style:table-column-properties style:column-width="1.6534in"/>
    </style:style>
    <style:style style:name="TableColumn943" style:family="table-column">
      <style:table-column-properties style:column-width="3.3472in"/>
    </style:style>
    <style:style style:name="Table941" style:family="table">
      <style:table-properties style:width="5.0006in" fo:margin-left="0.4888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2777in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line-height="0.2777in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2777in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widows="2" fo:orphans="2" fo:text-align="justify" fo:line-height="0.2777in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fo:text-align="justify" fo:line-height="0.2777in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 fo:text-align="justify" fo:line-height="0.2777in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widows="2" fo:orphans="2" fo:text-align="justify" fo:line-height="0.2777in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 style:min-row-height="0.1298in"/>
    </style:style>
    <style:style style:name="TableCell10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103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1036" style:parent-style-name="內文" style:family="paragraph">
      <style:paragraph-properties fo:line-height="0.2777in" fo:text-indent="0.1666in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 style:font-name-complex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42" style:parent-style-name="預設段落字型" style:family="text">
      <style:text-properties style:font-name-asian="標楷體" style:font-name-complex="標楷體"/>
    </style:style>
    <style:style style:name="TableColumn1044" style:family="table-column">
      <style:table-column-properties style:column-width="1.6222in"/>
    </style:style>
    <style:style style:name="TableColumn1045" style:family="table-column">
      <style:table-column-properties style:column-width="3.375in"/>
    </style:style>
    <style:style style:name="Table1043" style:family="table">
      <style:table-properties style:width="4.9972in" fo:margin-left="0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line-height="0.2777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line-height="0.2777in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2777in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 fo:text-align="justify" fo:line-height="0.2777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ableRow1080" style:family="table-row">
      <style:table-row-properties/>
    </style:style>
    <style:style style:name="TableCell10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justify" fo:line-height="0.2777in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fo:text-align="justify" fo:line-height="0.2777in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 fo:text-align="justify" fo:line-height="0.2777in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ableRow1122" style:family="table-row">
      <style:table-row-properties/>
    </style:style>
    <style:style style:name="TableCell112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1137" style:parent-style-name="內文" style:family="paragraph">
      <style:paragraph-properties fo:text-align="justify" fo:line-height="0.2777in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 style:font-name-complex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 style:font-name-complex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style:font-name-complex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 style:font-name-complex="標楷體"/>
    </style:style>
    <style:style style:name="T1146" style:parent-style-name="預設段落字型" style:family="text">
      <style:text-properties style:font-name-asian="標楷體" style:font-name-complex="標楷體"/>
    </style:style>
    <style:style style:name="T1147" style:parent-style-name="預設段落字型" style:family="text">
      <style:text-properties style:font-name="標楷體" style:font-name-asian="標楷體" style:font-weight-complex="bold"/>
    </style:style>
    <style:style style:name="T1148" style:parent-style-name="預設段落字型" style:family="text">
      <style:text-properties style:font-name-asian="標楷體" style:font-name-complex="標楷體"/>
    </style:style>
    <style:style style:name="P1149" style:parent-style-name="內文" style:family="paragraph">
      <style:paragraph-properties fo:line-height="0.2777in" fo:text-indent="-0.0986in"/>
    </style:style>
    <style:style style:name="T1150" style:parent-style-name="預設段落字型" style:family="text">
      <style:text-properties style:font-name-asian="標楷體" style:font-name-complex="標楷體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2" style:parent-style-name="預設段落字型" style:family="text">
      <style:text-properties style:font-name-asian="標楷體" style:font-name-complex="標楷體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157" style:family="table-column">
      <style:table-column-properties style:column-width="1.7472in"/>
    </style:style>
    <style:style style:name="TableColumn1158" style:family="table-column">
      <style:table-column-properties style:column-width="2.9069in"/>
    </style:style>
    <style:style style:name="Table1156" style:family="table">
      <style:table-properties style:width="4.6541in" fo:margin-left="0.343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2777in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line-height="0.2777in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line-height="0.2777in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-asian="標楷體" style:font-name-complex="標楷體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fo:text-align="justify" fo:line-height="0.2777in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ableRow1197" style:family="table-row">
      <style:table-row-properties/>
    </style:style>
    <style:style style:name="TableCell1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2777in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3" style:parent-style-name="預設段落字型" style:family="text">
      <style:text-properties style:font-name-asian="標楷體" style:font-name-complex="標楷體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widows="2" fo:orphans="2" fo:text-align="justify"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ableRow1216" style:family="table-row">
      <style:table-row-properties/>
    </style:style>
    <style:style style:name="TableCell1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line-height="0.2777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-asian="標楷體" style:font-name-complex="標楷體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widows="2" fo:orphans="2" fo:text-align="justify" fo:line-height="0.2777in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2777in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1" style:parent-style-name="預設段落字型" style:family="text">
      <style:text-properties style:font-name-asian="標楷體" style:font-name-complex="標楷體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widows="2" fo:orphans="2" fo:text-align="justify" fo:line-height="0.2777in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2777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0" style:parent-style-name="預設段落字型" style:family="text">
      <style:text-properties style:font-name-asian="標楷體" style:font-name-complex="標楷體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64" style:family="table-row">
      <style:table-row-properties/>
    </style:style>
    <style:style style:name="TableCell12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line-height="0.2777in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0" style:parent-style-name="預設段落字型" style:family="text">
      <style:text-properties style:font-name-asian="標楷體" style:font-name-complex="標楷體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line-height="0.2777in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0" style:parent-style-name="預設段落字型" style:family="text">
      <style:text-properties style:font-name-asian="標楷體" style:font-name-complex="標楷體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12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/>
    </style:style>
    <style:style style:name="P1313" style:parent-style-name="清單段落" style:family="paragraph">
      <style:paragraph-properties fo:line-height="0.2777in" fo:margin-left="0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letter-kerning="false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letter-kerning="false"/>
    </style:style>
    <style:style style:name="T1317" style:parent-style-name="預設段落字型" style:family="text">
      <style:text-properties style:letter-kerning="false"/>
    </style:style>
    <style:style style:name="P131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31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32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21" style:parent-style-name="預設段落字型" style:family="text">
      <style:text-properties style:font-name-asian="標楷體" style:font-name-complex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style:font-name-complex="Arial"/>
    </style:style>
    <style:style style:name="T1326" style:parent-style-name="預設段落字型" style:family="text">
      <style:text-properties style:font-name-asian="標楷體" style:font-name-complex="標楷體"/>
    </style:style>
    <style:style style:name="P13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28" style:parent-style-name="預設段落字型" style:family="text">
      <style:text-properties style:font-name-asian="標楷體" style:font-name-complex="標楷體"/>
    </style:style>
    <style:style style:name="T13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30" style:parent-style-name="預設段落字型" style:family="text">
      <style:text-properties style:font-name-asian="標楷體" style:font-name-complex="標楷體"/>
    </style:style>
    <style:style style:name="T1331" style:parent-style-name="預設段落字型" style:family="text">
      <style:text-properties style:font-name-asian="標楷體" style:font-name-complex="標楷體"/>
    </style:style>
    <style:style style:name="T1332" style:parent-style-name="預設段落字型" style:family="text">
      <style:text-properties style:font-name-asian="標楷體" style:font-name-complex="標楷體"/>
    </style:style>
    <style:style style:name="T1333" style:parent-style-name="預設段落字型" style:family="text">
      <style:text-properties style:font-name-asian="標楷體" style:font-name-complex="標楷體"/>
    </style:style>
    <style:style style:name="T1334" style:parent-style-name="預設段落字型" style:family="text">
      <style:text-properties style:font-name-asian="標楷體" style:font-name-complex="標楷體"/>
    </style:style>
    <style:style style:name="T13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36" style:parent-style-name="預設段落字型" style:family="text">
      <style:text-properties style:font-name-asian="標楷體" style:font-name-complex="標楷體"/>
    </style:style>
    <style:style style:name="P133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38" style:parent-style-name="預設段落字型" style:family="text">
      <style:text-properties style:font-name-asian="標楷體" style:font-name-complex="標楷體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T1347" style:parent-style-name="預設段落字型" style:family="text">
      <style:text-properties style:font-name-asian="標楷體" style:font-name-complex="標楷體"/>
    </style:style>
    <style:style style:name="P1348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49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50" style:parent-style-name="內文" style:family="paragraph">
      <style:paragraph-properties fo:widows="2" fo:orphans="2" fo:text-align="center" fo:line-height="0.2777in" fo:text-indent="0.2666in"/>
    </style:style>
    <style:style style:name="T13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2" style:parent-style-name="內文" style:family="paragraph">
      <style:paragraph-properties fo:widows="2" fo:orphans="2" fo:text-align="end" fo:line-height="0.2777in" fo:text-indent="0.2131in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/>
    </style:style>
    <style:style style:name="P136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368" style:family="table-column">
      <style:table-column-properties style:column-width="0.4972in"/>
    </style:style>
    <style:style style:name="TableColumn1369" style:family="table-column">
      <style:table-column-properties style:column-width="0.8756in"/>
    </style:style>
    <style:style style:name="TableColumn1370" style:family="table-column">
      <style:table-column-properties style:column-width="1.9062in"/>
    </style:style>
    <style:style style:name="TableColumn1371" style:family="table-column">
      <style:table-column-properties style:column-width="0.7541in"/>
    </style:style>
    <style:style style:name="TableColumn1372" style:family="table-column">
      <style:table-column-properties style:column-width="0.9881in"/>
    </style:style>
    <style:style style:name="TableColumn1373" style:family="table-column">
      <style:table-column-properties style:column-width="1.7652in"/>
    </style:style>
    <style:style style:name="Table1367" style:family="table">
      <style:table-properties style:width="6.7868in" fo:margin-left="0in" table:align="center"/>
    </style:style>
    <style:style style:name="TableRow1374" style:family="table-row">
      <style:table-row-properties style:min-row-height="0.4625in" fo:keep-together="always"/>
    </style:style>
    <style:style style:name="TableCell137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7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777in"/>
      <style:text-properties style:font-name-asian="標楷體"/>
    </style:style>
    <style:style style:name="TableCell138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line-height="0.2777in"/>
      <style:text-properties style:font-name-asian="標楷體"/>
    </style:style>
    <style:style style:name="TableCell138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line-height="0.2777in"/>
      <style:text-properties style:font-name-asian="標楷體"/>
    </style:style>
    <style:style style:name="TableCell138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line-height="0.2777in"/>
      <style:text-properties style:font-name-asian="標楷體"/>
    </style:style>
    <style:style style:name="TableRow1386" style:family="table-row">
      <style:table-row-properties style:min-row-height="0.4034in" fo:keep-together="always"/>
    </style:style>
    <style:style style:name="P1387" style:parent-style-name="內文" style:family="paragraph">
      <style:paragraph-properties fo:widows="2" fo:orphans="2" fo:line-height="0.2777in"/>
      <style:text-properties style:font-name-asian="標楷體"/>
    </style:style>
    <style:style style:name="TableCell13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-asian="標楷體"/>
    </style:style>
    <style:style style:name="TableCell13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0.2777in"/>
      <style:text-properties style:font-name-asian="標楷體"/>
    </style:style>
    <style:style style:name="TableCell13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line-height="0.2777in"/>
      <style:text-properties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line-height="0.2777in"/>
      <style:text-properties style:font-name-asian="標楷體"/>
    </style:style>
    <style:style style:name="TableRow1396" style:family="table-row">
      <style:table-row-properties style:min-row-height="0.4069in" fo:keep-together="always"/>
    </style:style>
    <style:style style:name="P1397" style:parent-style-name="內文" style:family="paragraph">
      <style:paragraph-properties fo:widows="2" fo:orphans="2" fo:line-height="0.2777in"/>
      <style:text-properties style:font-name-asian="標楷體"/>
    </style:style>
    <style:style style:name="TableCell139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777in"/>
    </style:style>
    <style:style style:name="T1400" style:parent-style-name="預設段落字型" style:family="text">
      <style:text-properties style:font-name="標楷體" style:font-name-asian="標楷體"/>
    </style:style>
    <style:style style:name="TableCell140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777in"/>
      <style:text-properties style:font-name-asian="標楷體"/>
    </style:style>
    <style:style style:name="TableCell1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line-height="0.2777in"/>
      <style:text-properties style:font-name-asian="標楷體"/>
    </style:style>
    <style:style style:name="TableRow1405" style:family="table-row">
      <style:table-row-properties style:min-row-height="0.4479in" fo:keep-together="always"/>
    </style:style>
    <style:style style:name="P1406" style:parent-style-name="內文" style:family="paragraph">
      <style:paragraph-properties fo:widows="2" fo:orphans="2" fo:line-height="0.2777in"/>
      <style:text-properties style:font-name-asian="標楷體"/>
    </style:style>
    <style:style style:name="TableCell140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line-height="0.2777in"/>
      <style:text-properties style:font-name-asian="標楷體"/>
    </style:style>
    <style:style style:name="TableRow1411" style:family="table-row">
      <style:table-row-properties style:min-row-height="0.4583in" fo:keep-together="always"/>
    </style:style>
    <style:style style:name="TableCell141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777in"/>
      <style:text-properties style:font-name-asian="標楷體"/>
    </style:style>
    <style:style style:name="TableCell14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1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1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19" style:family="table-row">
      <style:table-row-properties style:min-row-height="0.4493in" fo:keep-together="always"/>
    </style:style>
    <style:style style:name="TableCell142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25in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777in"/>
    </style:style>
    <style:style style:name="T1425" style:parent-style-name="預設段落字型" style:family="text">
      <style:text-properties style:font-name="標楷體" style:font-name-asian="標楷體"/>
    </style:style>
    <style:style style:name="TableCell142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28" style:parent-style-name="內文" style:family="paragraph">
      <style:paragraph-properties style:snap-to-layout-grid="false" fo:text-align="justify" fo:line-height="0.25in"/>
    </style:style>
    <style:style style:name="T1429" style:parent-style-name="預設段落字型" style:family="text">
      <style:text-properties style:font-name="標楷體" style:font-name-asian="標楷體"/>
    </style:style>
    <style:style style:name="TableRow1430" style:family="table-row">
      <style:table-row-properties style:min-row-height="0.4472in"/>
    </style:style>
    <style:style style:name="TableCell143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777in"/>
      <style:text-properties style:font-name-asian="標楷體"/>
    </style:style>
    <style:style style:name="TableCell143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35" style:family="table-row">
      <style:table-row-properties style:min-row-height="0.3944in"/>
    </style:style>
    <style:style style:name="P1436" style:parent-style-name="內文" style:family="paragraph">
      <style:paragraph-properties fo:widows="2" fo:orphans="2" fo:line-height="0.2777in"/>
      <style:text-properties style:font-name-asian="標楷體"/>
    </style:style>
    <style:style style:name="TableCell143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39" style:family="table-row">
      <style:table-row-properties style:min-row-height="4.6347in" fo:keep-together="always"/>
    </style:style>
    <style:style style:name="TableCell144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-asian="標楷體"/>
    </style:style>
    <style:style style:name="TableCell144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2777in"/>
      <style:text-properties style:font-name-asian="標楷體"/>
    </style:style>
    <style:style style:name="P1444" style:parent-style-name="內文" style:family="paragraph">
      <style:paragraph-properties fo:text-align="justify" fo:line-height="0.2777in"/>
      <style:text-properties style:font-name-asian="標楷體"/>
    </style:style>
    <style:style style:name="P1445" style:parent-style-name="內文" style:family="paragraph">
      <style:paragraph-properties fo:text-align="justify" fo:line-height="0.2777in"/>
      <style:text-properties style:font-name-asian="標楷體"/>
    </style:style>
    <style:style style:name="P1446" style:parent-style-name="內文" style:family="paragraph">
      <style:paragraph-properties fo:text-align="justify" fo:line-height="0.2777in"/>
      <style:text-properties style:font-name-asian="標楷體"/>
    </style:style>
    <style:style style:name="P1447" style:parent-style-name="內文" style:family="paragraph">
      <style:paragraph-properties fo:text-align="justify" fo:line-height="0.2777in"/>
      <style:text-properties style:font-name-asian="標楷體"/>
    </style:style>
    <style:style style:name="P1448" style:parent-style-name="內文" style:family="paragraph">
      <style:paragraph-properties fo:text-align="justify" fo:line-height="0.2777in"/>
      <style:text-properties style:font-name-asian="標楷體"/>
    </style:style>
    <style:style style:name="P1449" style:parent-style-name="內文" style:family="paragraph">
      <style:paragraph-properties fo:text-align="justify" fo:line-height="0.2777in"/>
      <style:text-properties style:font-name-asian="標楷體"/>
    </style:style>
    <style:style style:name="P1450" style:parent-style-name="內文" style:family="paragraph">
      <style:paragraph-properties fo:text-align="justify" fo:line-height="0.2777in"/>
      <style:text-properties style:font-name-asian="標楷體"/>
    </style:style>
    <style:style style:name="P1451" style:parent-style-name="內文" style:family="paragraph">
      <style:paragraph-properties fo:text-align="justify" fo:line-height="0.2777in"/>
      <style:text-properties style:font-name-asian="標楷體"/>
    </style:style>
    <style:style style:name="P1452" style:parent-style-name="內文" style:family="paragraph">
      <style:paragraph-properties fo:text-align="justify" fo:line-height="0.2777in"/>
      <style:text-properties style:font-name-asian="標楷體"/>
    </style:style>
    <style:style style:name="P1453" style:parent-style-name="內文" style:family="paragraph">
      <style:paragraph-properties fo:text-align="justify" fo:line-height="0.2777in"/>
      <style:text-properties style:font-name-asian="標楷體"/>
    </style:style>
    <style:style style:name="P1454" style:parent-style-name="內文" style:family="paragraph">
      <style:paragraph-properties fo:text-align="justify" fo:line-height="0.2777in"/>
      <style:text-properties style:font-name-asian="標楷體"/>
    </style:style>
    <style:style style:name="P1455" style:parent-style-name="內文" style:family="paragraph">
      <style:paragraph-properties fo:text-align="justify" fo:line-height="0.2777in"/>
      <style:text-properties style:font-name-asian="標楷體"/>
    </style:style>
    <style:style style:name="P1456" style:parent-style-name="內文" style:family="paragraph">
      <style:paragraph-properties fo:text-align="justify" fo:line-height="0.2777in"/>
      <style:text-properties style:font-name-asian="標楷體"/>
    </style:style>
    <style:style style:name="P145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459" style:family="table-column">
      <style:table-column-properties style:column-width="0.4972in"/>
    </style:style>
    <style:style style:name="TableColumn1460" style:family="table-column">
      <style:table-column-properties style:column-width="0.4409in"/>
    </style:style>
    <style:style style:name="TableColumn1461" style:family="table-column">
      <style:table-column-properties style:column-width="0.0923in"/>
    </style:style>
    <style:style style:name="TableColumn1462" style:family="table-column">
      <style:table-column-properties style:column-width="1.7527in"/>
    </style:style>
    <style:style style:name="TableColumn1463" style:family="table-column">
      <style:table-column-properties style:column-width="0.0201in"/>
    </style:style>
    <style:style style:name="TableColumn1464" style:family="table-column">
      <style:table-column-properties style:column-width="0.6472in"/>
    </style:style>
    <style:style style:name="TableColumn1465" style:family="table-column">
      <style:table-column-properties style:column-width="1.5736in"/>
    </style:style>
    <style:style style:name="TableColumn1466" style:family="table-column">
      <style:table-column-properties style:column-width="0.4375in"/>
    </style:style>
    <style:style style:name="TableColumn1467" style:family="table-column">
      <style:table-column-properties style:column-width="0.8416in"/>
    </style:style>
    <style:style style:name="TableColumn1468" style:family="table-column">
      <style:table-column-properties style:column-width="0.825in"/>
    </style:style>
    <style:style style:name="Table1458" style:family="table">
      <style:table-properties style:width="7.1284in" fo:margin-left="0.0159in" table:align="left"/>
    </style:style>
    <style:style style:name="TableRow1469" style:family="table-row">
      <style:table-row-properties style:min-row-height="0.3333in" fo:keep-together="always"/>
    </style:style>
    <style:style style:name="TableCell147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4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7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-asian="標楷體"/>
    </style:style>
    <style:style style:name="TableCell147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4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/>
      <style:text-properties style:font-name-asian="標楷體"/>
    </style:style>
    <style:style style:name="TableCell14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777in"/>
      <style:text-properties style:font-name-asian="標楷體"/>
    </style:style>
    <style:style style:name="TableRow1481" style:family="table-row">
      <style:table-row-properties style:min-row-height="0.3437in" fo:keep-together="always"/>
    </style:style>
    <style:style style:name="P1482" style:parent-style-name="內文" style:family="paragraph">
      <style:paragraph-properties fo:widows="2" fo:orphans="2" fo:line-height="0.2777in"/>
      <style:text-properties style:font-name-asian="標楷體"/>
    </style:style>
    <style:style style:name="TableCell14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777in"/>
    </style:style>
    <style:style style:name="T1485" style:parent-style-name="預設段落字型" style:family="text">
      <style:text-properties style:font-name-asian="標楷體"/>
    </style:style>
    <style:style style:name="TableCell14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2777in"/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777in"/>
      <style:text-properties style:font-name-asian="標楷體"/>
    </style:style>
    <style:style style:name="TableRow1492" style:family="table-row">
      <style:table-row-properties style:min-row-height="0.3034in" fo:keep-together="always"/>
    </style:style>
    <style:style style:name="P1493" style:parent-style-name="內文" style:family="paragraph">
      <style:paragraph-properties fo:widows="2" fo:orphans="2" fo:line-height="0.2777in"/>
      <style:text-properties style:font-name-asian="標楷體"/>
    </style:style>
    <style:style style:name="TableCell14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777in"/>
      <style:text-properties style:font-name-asian="標楷體"/>
    </style:style>
    <style:style style:name="TableCell14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777in"/>
      <style:text-properties style:font-name-asian="標楷體"/>
    </style:style>
    <style:style style:name="TableCell14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2777in"/>
      <style:text-properties style:font-name-asian="標楷體"/>
    </style:style>
    <style:style style:name="TableCell1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2777in"/>
      <style:text-properties style:font-name-asian="標楷體"/>
    </style:style>
    <style:style style:name="TableRow1502" style:family="table-row">
      <style:table-row-properties style:min-row-height="0.3041in" fo:keep-together="always"/>
    </style:style>
    <style:style style:name="P1503" style:parent-style-name="內文" style:family="paragraph">
      <style:paragraph-properties fo:widows="2" fo:orphans="2" fo:line-height="0.2777in"/>
      <style:text-properties style:font-name-asian="標楷體"/>
    </style:style>
    <style:style style:name="TableCell15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777in"/>
      <style:text-properties style:font-name-asian="標楷體"/>
    </style:style>
    <style:style style:name="TableCell15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777in"/>
      <style:text-properties style:font-name-asian="標楷體"/>
    </style:style>
    <style:style style:name="TableCell15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2777in"/>
      <style:text-properties style:font-name-asian="標楷體"/>
    </style:style>
    <style:style style:name="TableCell151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2777in"/>
      <style:text-properties style:font-name-asian="標楷體"/>
    </style:style>
    <style:style style:name="TableRow1512" style:family="table-row">
      <style:table-row-properties style:min-row-height="0.3166in" fo:keep-together="always"/>
    </style:style>
    <style:style style:name="P1513" style:parent-style-name="內文" style:family="paragraph">
      <style:paragraph-properties fo:widows="2" fo:orphans="2" fo:line-height="0.2777in"/>
      <style:text-properties style:font-name-asian="標楷體"/>
    </style:style>
    <style:style style:name="TableCell15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777in"/>
      <style:text-properties style:font-name-asian="標楷體"/>
    </style:style>
    <style:style style:name="TableCell15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777in"/>
      <style:text-properties style:font-name-asian="標楷體"/>
    </style:style>
    <style:style style:name="TableCell15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2777in"/>
      <style:text-properties style:font-name-asian="標楷體"/>
    </style:style>
    <style:style style:name="TableCell152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777in"/>
      <style:text-properties style:font-name-asian="標楷體"/>
    </style:style>
    <style:style style:name="TableRow1522" style:family="table-row">
      <style:table-row-properties style:min-row-height="0.3166in" fo:keep-together="always"/>
    </style:style>
    <style:style style:name="P1523" style:parent-style-name="內文" style:family="paragraph">
      <style:paragraph-properties fo:widows="2" fo:orphans="2" fo:line-height="0.2777in"/>
      <style:text-properties style:font-name-asian="標楷體"/>
    </style:style>
    <style:style style:name="TableCell15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777in"/>
      <style:text-properties style:font-name-asian="標楷體"/>
    </style:style>
    <style:style style:name="TableCell15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777in"/>
      <style:text-properties style:font-name-asian="標楷體"/>
    </style:style>
    <style:style style:name="TableCell15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2777in"/>
      <style:text-properties style:font-name-asian="標楷體"/>
    </style:style>
    <style:style style:name="TableCell15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2777in"/>
      <style:text-properties style:font-name-asian="標楷體"/>
    </style:style>
    <style:style style:name="TableRow1532" style:family="table-row">
      <style:table-row-properties style:min-row-height="1.3312in" fo:keep-together="always"/>
    </style:style>
    <style:style style:name="TableCell1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777in"/>
      <style:text-properties style:font-name-asian="標楷體"/>
    </style:style>
    <style:style style:name="P1535" style:parent-style-name="內文" style:family="paragraph">
      <style:paragraph-properties fo:text-align="center" fo:line-height="0.2777in"/>
      <style:text-properties style:font-name-asian="標楷體"/>
    </style:style>
    <style:style style:name="P1536" style:parent-style-name="內文" style:family="paragraph">
      <style:paragraph-properties fo:text-align="center" fo:line-height="0.2777in"/>
      <style:text-properties style:font-name-asian="標楷體"/>
    </style:style>
    <style:style style:name="P1537" style:parent-style-name="內文" style:family="paragraph">
      <style:paragraph-properties fo:text-align="center" fo:line-height="0.2777in"/>
      <style:text-properties style:font-name-asian="標楷體"/>
    </style:style>
    <style:style style:name="TableCell1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46" style:parent-style-name="內文" style:family="paragraph">
      <style:paragraph-properties fo:line-height="0.2777in"/>
      <style:text-properties style:font-name-asian="標楷體"/>
    </style:style>
    <style:style style:name="TableRow1547" style:family="table-row">
      <style:table-row-properties style:min-row-height="0.9916in" fo:keep-together="always"/>
    </style:style>
    <style:style style:name="TableCell1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777in"/>
      <style:text-properties style:font-name-asian="標楷體"/>
    </style:style>
    <style:style style:name="P1550" style:parent-style-name="內文" style:family="paragraph">
      <style:paragraph-properties fo:text-align="center" fo:line-height="0.2777in"/>
      <style:text-properties style:font-name-asian="標楷體"/>
    </style:style>
    <style:style style:name="P1551" style:parent-style-name="內文" style:family="paragraph">
      <style:paragraph-properties fo:text-align="center" fo:line-height="0.2777in"/>
      <style:text-properties style:font-name-asian="標楷體"/>
    </style:style>
    <style:style style:name="P1552" style:parent-style-name="內文" style:family="paragraph">
      <style:paragraph-properties fo:text-align="center" fo:line-height="0.2777in"/>
      <style:text-properties style:font-name-asian="標楷體"/>
    </style:style>
    <style:style style:name="P1553" style:parent-style-name="內文" style:family="paragraph">
      <style:paragraph-properties fo:text-align="center" fo:line-height="0.2777in"/>
      <style:text-properties style:font-name-asian="標楷體"/>
    </style:style>
    <style:style style:name="P1554" style:parent-style-name="內文" style:family="paragraph">
      <style:paragraph-properties fo:text-align="center" fo:line-height="0.2777in"/>
      <style:text-properties style:font-name-asian="標楷體"/>
    </style:style>
    <style:style style:name="P1555" style:parent-style-name="內文" style:family="paragraph">
      <style:paragraph-properties fo:text-align="center" fo:line-height="0.2777in"/>
      <style:text-properties style:font-name-asian="標楷體"/>
    </style:style>
    <style:style style:name="TableCell1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fo:line-height="0.2777in"/>
      <style:text-properties style:font-name-asian="標楷體"/>
    </style:style>
    <style:style style:name="P1558" style:parent-style-name="內文" style:family="paragraph">
      <style:paragraph-properties fo:text-align="justify" fo:line-height="0.2777in"/>
      <style:text-properties style:font-name-asian="標楷體"/>
    </style:style>
    <style:style style:name="P1559" style:parent-style-name="內文" style:family="paragraph">
      <style:paragraph-properties fo:text-align="justify" fo:line-height="0.2777in"/>
      <style:text-properties style:font-name-asian="標楷體"/>
    </style:style>
    <style:style style:name="P1560" style:parent-style-name="內文" style:family="paragraph">
      <style:paragraph-properties fo:text-align="justify" fo:line-height="0.2777in"/>
      <style:text-properties style:font-name-asian="標楷體"/>
    </style:style>
    <style:style style:name="P156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562" style:parent-style-name="內文" style:family="paragraph">
      <style:paragraph-properties fo:text-align="justify" fo:margin-top="0.125in" fo:line-height="0.2777in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-asian="標楷體" fo:font-weight="bold" style:font-weight-asian="bold"/>
    </style:style>
    <style:style style:name="T1567" style:parent-style-name="預設段落字型" style:family="text">
      <style:text-properties style:font-name-asian="標楷體" fo:font-weight="bold" style:font-weight-asian="bold"/>
    </style:style>
    <style:style style:name="T1568" style:parent-style-name="預設段落字型" style:family="text">
      <style:text-properties style:font-name-asian="標楷體" fo:font-weight="bold" style:font-weight-asian="bold"/>
    </style:style>
    <style:style style:name="TableRow1569" style:family="table-row">
      <style:table-row-properties style:min-row-height="0.2111in" fo:keep-together="always"/>
    </style:style>
    <style:style style:name="TableCell157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57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80" style:family="table-row">
      <style:table-row-properties style:min-row-height="0.2506in" fo:keep-together="always"/>
    </style:style>
    <style:style style:name="P15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2777in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5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93" style:family="table-row">
      <style:table-row-properties style:min-row-height="0.2506in" fo:keep-together="always"/>
    </style:style>
    <style:style style:name="P15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2777in"/>
    </style:style>
    <style:style style:name="T15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ableCell16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777in" fo:text-indent="0.0763in"/>
    </style:style>
    <style:style style:name="T1607" style:parent-style-name="預設段落字型" style:family="text">
      <style:text-properties style:font-name="標楷體" style:font-name-asian="標楷體" fo:font-size="11pt" style:font-size-asian="11pt"/>
    </style:style>
    <style:style style:name="T1608" style:parent-style-name="預設段落字型" style:family="text">
      <style:text-properties style:font-name="標楷體" style:font-name-asian="標楷體" fo:font-size="11pt" style:font-size-asian="11pt"/>
    </style:style>
    <style:style style:name="T1609" style:parent-style-name="預設段落字型" style:family="text">
      <style:text-properties style:font-name="標楷體" style:font-name-asian="標楷體" fo:font-size="11pt" style:font-size-asian="11pt"/>
    </style:style>
    <style:style style:name="T1610" style:parent-style-name="預設段落字型" style:family="text">
      <style:text-properties style:font-name="標楷體" style:font-name-asian="標楷體" fo:font-size="11pt" style:font-size-asian="11pt"/>
    </style:style>
    <style:style style:name="TableCell16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13" style:family="table-row">
      <style:table-row-properties style:min-row-height="0.2111in" fo:keep-together="always"/>
    </style:style>
    <style:style style:name="P16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2777in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29" style:family="table-row">
      <style:table-row-properties style:min-row-height="0.2111in" fo:keep-together="always"/>
    </style:style>
    <style:style style:name="P163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2777in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ableCell16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44" style:family="table-row">
      <style:table-row-properties style:min-row-height="0.2111in" fo:keep-together="always"/>
    </style:style>
    <style:style style:name="P16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 fo:line-height="0.2222in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ableCell16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61" style:family="table-row">
      <style:table-row-properties style:min-row-height="0.2111in" fo:keep-together="always"/>
    </style:style>
    <style:style style:name="P16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2777in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ableCell16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76" style:family="table-row">
      <style:table-row-properties style:min-row-height="0.3118in" fo:keep-together="always"/>
    </style:style>
    <style:style style:name="P167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 fo:line-height="0.2777in"/>
    </style:style>
    <style:style style:name="T1682" style:parent-style-name="預設段落字型" style:family="text">
      <style:text-properties style:font-name="標楷體" style:font-name-asian="標楷體" style:font-weight-complex="bold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6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692" style:family="table-row">
      <style:table-row-properties style:min-row-height="0.5847in" fo:keep-together="always"/>
    </style:style>
    <style:style style:name="TableCell169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69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ableCell170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704" style:parent-style-name="內文" style:family="paragraph">
      <style:paragraph-properties fo:text-align="center" fo:line-height="0.5555in"/>
    </style:style>
    <style:style style:name="T170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7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70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70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70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71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71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71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713" style:parent-style-name="內文" style:family="paragraph">
      <style:paragraph-properties style:snap-to-layout-grid="false" fo:line-height="0.5555in"/>
    </style:style>
    <style:style style:name="T1714" style:parent-style-name="預設段落字型" style:family="text">
      <style:text-properties style:font-name="標楷體" style:font-name-asian="標楷體" fo:font-size="14pt" style:font-size-asian="14pt"/>
    </style:style>
    <style:style style:name="T17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23" style:parent-style-name="內文" style:family="paragraph">
      <style:paragraph-properties style:snap-to-layout-grid="false" fo:line-height="0.5555in"/>
    </style:style>
    <style:style style:name="T17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35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73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737" style:parent-style-name="內文" style:family="paragraph">
      <style:paragraph-properties fo:text-align="center" fo:line-height="0.4166in"/>
    </style:style>
    <style:style style:name="T1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7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74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75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5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753" style:parent-style-name="內文" style:family="paragraph">
      <style:paragraph-properties fo:text-align="center" fo:line-height="0.5555in"/>
    </style:style>
    <style:style style:name="T17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7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7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757" style:parent-style-name="內文" style:family="paragraph">
      <style:paragraph-properties fo:line-height="0.5555in" fo:text-indent="0.5in"/>
    </style:style>
    <style:style style:name="T17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7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77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77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77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77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781" style:family="table-column">
      <style:table-column-properties style:column-width="1.159in"/>
    </style:style>
    <style:style style:name="TableColumn1782" style:family="table-column">
      <style:table-column-properties style:column-width="0.3006in"/>
    </style:style>
    <style:style style:name="TableColumn1783" style:family="table-column">
      <style:table-column-properties style:column-width="0.3006in"/>
    </style:style>
    <style:style style:name="TableColumn1784" style:family="table-column">
      <style:table-column-properties style:column-width="0.3006in"/>
    </style:style>
    <style:style style:name="TableColumn1785" style:family="table-column">
      <style:table-column-properties style:column-width="0.3006in"/>
    </style:style>
    <style:style style:name="TableColumn1786" style:family="table-column">
      <style:table-column-properties style:column-width="0.3013in"/>
    </style:style>
    <style:style style:name="TableColumn1787" style:family="table-column">
      <style:table-column-properties style:column-width="0.3006in"/>
    </style:style>
    <style:style style:name="TableColumn1788" style:family="table-column">
      <style:table-column-properties style:column-width="0.3006in"/>
    </style:style>
    <style:style style:name="TableColumn1789" style:family="table-column">
      <style:table-column-properties style:column-width="0.3006in"/>
    </style:style>
    <style:style style:name="TableColumn1790" style:family="table-column">
      <style:table-column-properties style:column-width="0.3006in"/>
    </style:style>
    <style:style style:name="TableColumn1791" style:family="table-column">
      <style:table-column-properties style:column-width="0.3013in"/>
    </style:style>
    <style:style style:name="Table1780" style:family="table">
      <style:table-properties style:width="4.1673in" fo:margin-left="0in" table:align="left"/>
    </style:style>
    <style:style style:name="TableRow1792" style:family="table-row">
      <style:table-row-properties style:min-row-height="0.4888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81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1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1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2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2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23" style:parent-style-name="內文" style:family="paragraph">
      <style:paragraph-properties fo:text-align="center" fo:line-height="0.5555in"/>
    </style:style>
    <style:style style:name="T18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8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826" style:parent-style-name="內文" style:family="paragraph">
      <style:paragraph-properties style:text-autospace="none" fo:text-align="center" fo:line-height="0.3152in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28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3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3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837" style:family="table-column">
      <style:table-column-properties style:column-width="1.5416in" style:use-optimal-column-width="false"/>
    </style:style>
    <style:style style:name="TableColumn1838" style:family="table-column">
      <style:table-column-properties style:column-width="2.3277in" style:use-optimal-column-width="false"/>
    </style:style>
    <style:style style:name="TableColumn1839" style:family="table-column">
      <style:table-column-properties style:column-width="1.2465in" style:use-optimal-column-width="false"/>
    </style:style>
    <style:style style:name="TableColumn1840" style:family="table-column">
      <style:table-column-properties style:column-width="2.0701in" style:use-optimal-column-width="false"/>
    </style:style>
    <style:style style:name="Table1836" style:family="table">
      <style:table-properties style:width="7.1861in" fo:margin-left="0.0034in" table:align="left"/>
    </style:style>
    <style:style style:name="TableRow1841" style:family="table-row">
      <style:table-row-properties style:row-height="0.3916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50" style:family="table-row">
      <style:table-row-properties style:row-height="0.393in" style:use-optimal-row-height="false"/>
    </style:style>
    <style:style style:name="TableCell18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59" style:family="table-row">
      <style:table-row-properties style:row-height="0.3916in" style:use-optimal-row-height="false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66" style:family="table-row">
      <style:table-row-properties style:row-height="0.3916in" style:use-optimal-row-height="false"/>
    </style:style>
    <style:style style:name="P18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72" style:family="table-row">
      <style:table-row-properties style:row-height="0.393in" style:use-optimal-row-height="false"/>
    </style:style>
    <style:style style:name="TableCell18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77" style:family="table-row">
      <style:table-row-properties style:row-height="0.3916in" style:use-optimal-row-height="false"/>
    </style:style>
    <style:style style:name="TableCell18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8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98" style:family="table-row">
      <style:table-row-properties style:row-height="0.4534in" style:use-optimal-row-height="false"/>
    </style:style>
    <style:style style:name="TableCell18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0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08" style:family="table-row">
      <style:table-row-properties style:row-height="0.6458in" style:use-optimal-row-height="false"/>
    </style:style>
    <style:style style:name="TableCell19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1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1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1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1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1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1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19" style:family="table-row">
      <style:table-row-properties style:row-height="0.9555in" style:use-optimal-row-height="false"/>
    </style:style>
    <style:style style:name="TableCell19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2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30" style:family="table-row">
      <style:table-row-properties style:row-height="1.4888in" style:use-optimal-row-height="false"/>
    </style:style>
    <style:style style:name="TableCell19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3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3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3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3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37" style:family="table-row">
      <style:table-row-properties style:row-height="2.4618in" style:use-optimal-row-height="false"/>
    </style:style>
    <style:style style:name="TableCell19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3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標楷體" style:letter-kerning="false"/>
    </style:style>
    <style:style style:name="P1942" style:parent-style-name="內文" style:family="paragraph">
      <style:paragraph-properties style:text-autospace="none" fo:line-height="0.1666in"/>
    </style:style>
    <style:style style:name="T194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4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4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4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947" style:parent-style-name="預設段落字型" style:family="text">
      <style:text-properties style:font-name="標楷體" style:font-name-asian="標楷體" style:font-name-complex="標楷體" style:letter-kerning="false"/>
    </style:style>
    <style:style style:name="P194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94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95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5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5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5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5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95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9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957" style:parent-style-name="內文" style:family="paragraph">
      <style:paragraph-properties fo:line-height="0.4166in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78" style:family="table-column">
      <style:table-column-properties style:column-width="1.4694in"/>
    </style:style>
    <style:style style:name="TableColumn1979" style:family="table-column">
      <style:table-column-properties style:column-width="1.7715in"/>
    </style:style>
    <style:style style:name="TableColumn1980" style:family="table-column">
      <style:table-column-properties style:column-width="1.9687in"/>
    </style:style>
    <style:style style:name="Table1977" style:family="table">
      <style:table-properties style:width="5.2097in" fo:margin-left="0.4763in" table:align="lef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9" style:parent-style-name="清單段落1" style:family="paragraph">
      <style:paragraph-properties fo:line-height="0.2638in" fo:margin-left="0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style:font-name-complex="標楷體"/>
    </style:style>
    <style:style style:name="T2041" style:parent-style-name="預設段落字型" style:family="text">
      <style:text-properties style:font-name="標楷體" style:font-name-asian="標楷體" style:font-name-complex="標楷體"/>
    </style:style>
    <style:style style:name="T2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3" style:parent-style-name="預設段落字型" style:family="text">
      <style:text-properties style:font-name="標楷體" style:font-name-asian="標楷體" style:font-name-complex="標楷體"/>
    </style:style>
    <style:style style:name="T2044" style:parent-style-name="預設段落字型" style:family="text">
      <style:text-properties style:font-name="標楷體" style:font-name-asian="標楷體" style:font-name-complex="Times New Roman"/>
    </style:style>
    <style:style style:name="T2045" style:parent-style-name="預設段落字型" style:family="text">
      <style:text-properties style:font-name="標楷體" style:font-name-asian="標楷體" style:font-name-complex="標楷體"/>
    </style:style>
    <style:style style:name="T2046" style:parent-style-name="預設段落字型" style:family="text">
      <style:text-properties style:font-name="標楷體" style:font-name-asian="標楷體" style:font-name-complex="Times New Roman"/>
    </style:style>
    <style:style style:name="T2047" style:parent-style-name="預設段落字型" style:family="text">
      <style:text-properties style:font-name="標楷體" style:font-name-asian="標楷體" style:font-name-complex="標楷體"/>
    </style:style>
    <style:style style:name="P204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style:font-name-complex="標楷體"/>
    </style:style>
    <style:style style:name="T2050" style:parent-style-name="預設段落字型" style:family="text">
      <style:text-properties style:font-name="標楷體" style:font-name-asian="標楷體" style:font-name-complex="標楷體"/>
    </style:style>
    <style:style style:name="T2051" style:parent-style-name="預設段落字型" style:family="text">
      <style:text-properties style:font-name="標楷體" style:font-name-asian="標楷體" style:font-weight-complex="bold"/>
    </style:style>
    <style:style style:name="P205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font-weight-complex="bold"/>
    </style:style>
    <style:style style:name="T2054" style:parent-style-name="預設段落字型" style:family="text">
      <style:text-properties style:font-name="標楷體" style:font-name-asian="標楷體" style:font-weight-complex="bold"/>
    </style:style>
    <style:style style:name="T2055" style:parent-style-name="預設段落字型" style:family="text">
      <style:text-properties style:font-name="標楷體" style:font-name-asian="標楷體" style:font-name-complex="標楷體"/>
    </style:style>
    <style:style style:name="P205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07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07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208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白河區白河國民小學</text:span><text:span text:style-name="T3">112</text:span><text:span text:style-name="T4">學年度普通班</text:span><text:span text:style-name="T5">長期代理教師</text:span><text:span text:style-name="T6">(112.07.31)</text:span></text:p>
      <text:p text:style-name="P7">甄選簡章（ㄧ次公告分次招考）</text:p>
      <text:p text:style-name="P8">壹、依據：</text:p>
      <text:p text:style-name="P9"><text:span text:style-name="T10">一、教</text:span><text:span text:style-name="T11">師</text:span><text:span text:style-name="T12">法</text:span><text:span text:style-name="T13">、教</text:span><text:span text:style-name="T14">育人</text:span><text:span text:style-name="T15">員</text:span><text:span text:style-name="T16">任</text:span><text:span text:style-name="T17">用</text:span><text:span text:style-name="T18">條</text:span><text:span text:style-name="T19">例</text:span><text:span text:style-name="T20">、</text:span><text:span text:style-name="T21">高級中等以下學校兼任代課及代理教師聘任辦法、</text:span><text:span text:style-name="T22">公</text:span><text:span text:style-name="T23">立</text:span><text:span text:style-name="T24">高</text:span><text:span text:style-name="T25">級中</text:span><text:span text:style-name="T26">等以</text:span><text:span text:style-name="T27">下</text:span><text:span text:style-name="T28">學</text:span><text:span text:style-name="T29">校</text:span><text:span text:style-name="T30">教師</text:span><text:span text:style-name="T31">甄</text:span><text:span text:style-name="T32">選業</text:span><text:span text:style-name="T33">要</text:span><text:span text:style-name="T34">點</text:span><text:span text:style-name="T35">等有</text:span><text:span text:style-name="T36">關規</text:span><text:span text:style-name="T37">定</text:span><text:span text:style-name="T38">。</text:span></text:p>
      <text:p text:style-name="P39"><text:span text:style-name="T40">二、</text:span><text:span text:style-name="T41">臺南市教育局資訊中心</text:span><text:span text:style-name="T42">112</text:span><text:span text:style-name="T43">年</text:span><text:span text:style-name="T44">7</text:span><text:span text:style-name="T45">月</text:span><text:span text:style-name="T46">31</text:span><text:span text:style-name="T47">日教育局公告編號</text:span><text:span text:style-name="T48">220838</text:span><text:span text:style-name="T49">。</text:span></text:p>
      <text:p text:style-name="P50"><text:span text:style-name="T51">貳、</text:span><text:span text:style-name="T52">甄選名額及聘期：</text:span></text:p>
      <text:p text:style-name="P53"><text:span text:style-name="T54">一、類別</text:span><text:span text:style-name="T55">、</text:span><text:span text:style-name="T56">職缺</text:span><text:span text:style-name="T57">、</text:span><text:span text:style-name="T58">名額與聘期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別</text:p>
          </table:table-cell>
          <table:table-cell table:style-name="TableCell70">
            <text:p text:style-name="P71">代理</text:p>
            <text:p text:style-name="P72">職缺</text:p>
          </table:table-cell>
          <table:table-cell table:style-name="TableCell73">
            <text:p text:style-name="P74">正取</text:p>
            <text:p text:style-name="P75">名額</text:p>
          </table:table-cell>
          <table:table-cell table:style-name="TableCell76">
            <text:p text:style-name="P77">備取</text:p>
            <text:p text:style-name="P78">名額</text:p>
          </table:table-cell>
          <table:table-cell table:style-name="TableCell79">
            <text:p text:style-name="P80">聘期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一般長期</text:p>
            <text:p text:style-name="P86">代理教師</text:p>
          </table:table-cell>
          <table:table-cell table:style-name="TableCell87">
            <text:p text:style-name="P88">合理教師</text:p>
            <text:p text:style-name="P89">員額編制缺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報到日隔天起-113/07/31。</text:p>
          </table:table-cell>
          <table:table-cell table:style-name="TableCell96">
            <text:p text:style-name="P97">五年級級任</text:p>
          </table:table-cell>
        </table:table-row>
        <table:table-row table:style-name="TableRow98">
          <table:table-cell table:style-name="TableCell99">
            <text:p text:style-name="P100">一般長期</text:p>
            <text:p text:style-name="P101">代理教師</text:p>
          </table:table-cell>
          <table:table-cell table:style-name="TableCell102">
            <text:p text:style-name="P103">合理教師</text:p>
            <text:p text:style-name="P104">員額編制缺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報到日隔天起-113/07/31。</text:p>
          </table:table-cell>
          <table:table-cell table:style-name="TableCell111">
            <text:p text:style-name="P112">六年級級任</text:p>
          </table:table-cell>
        </table:table-row>
        <table:table-row table:style-name="TableRow113">
          <table:table-cell table:style-name="TableCell114">
            <text:p text:style-name="P115">一般長期</text:p>
            <text:p text:style-name="P116">代理教師</text:p>
          </table:table-cell>
          <table:table-cell table:style-name="TableCell117">
            <text:p text:style-name="P118">合理教師</text:p>
            <text:p text:style-name="P119">員額編制缺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報到日隔天起-113/07/31。</text:p>
          </table:table-cell>
          <table:table-cell table:style-name="TableCell126">
            <text:p text:style-name="P127">一年級級任</text:p>
          </table:table-cell>
        </table:table-row>
        <table:table-row table:style-name="TableRow128">
          <table:table-cell table:style-name="TableCell129">
            <text:p text:style-name="P130">一般長期</text:p>
            <text:p text:style-name="P131">代理教師</text:p>
          </table:table-cell>
          <table:table-cell table:style-name="TableCell132">
            <text:p text:style-name="P133">育嬰留職</text:p>
            <text:p text:style-name="P134">停薪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12/8/29-113/1/20。(一學期)</text:p>
          </table:table-cell>
          <table:table-cell table:style-name="TableCell141">
            <text:p text:style-name="P142">五年級級任</text:p>
          </table:table-cell>
        </table:table-row>
        <table:table-row table:style-name="TableRow143">
          <table:table-cell table:style-name="TableCell144">
            <text:p text:style-name="P145">英語長期</text:p>
            <text:p text:style-name="P146">代理教師</text:p>
          </table:table-cell>
          <table:table-cell table:style-name="TableCell147">
            <text:p text:style-name="P148">懸缺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報到日隔天起-113/07/31。</text:p>
          </table:table-cell>
          <table:table-cell table:style-name="TableCell155">
            <text:p text:style-name="P156">英語科任</text:p>
          </table:table-cell>
        </table:table-row>
      </table:table>
      <text:p text:style-name="P157"><text:span text:style-name="T158">二、</text:span><text:span text:style-name="T159">如</text:span><text:span text:style-name="T160">代理</text:span><text:span text:style-name="T161">原因消失時，應即無條件解聘。</text:span></text:p>
      <text:p text:style-name="P162">三、上述備取，以補足本次甄選應錄取之名額為限。如甄試成績未達70分，不予錄取，且經甄</text:p>
      <text:p text:style-name="P163">選委員會議決議後得予「從缺」，另備取名額得予酌減或取消。</text:p>
      <text:p text:style-name="P164"><text:span text:style-name="T165">叁、報名資格</text:span></text:p>
      <text:p text:style-name="P166"><text:span text:style-name="T167">一、基本條件：</text:span></text:p>
      <text:p text:style-name="P168"><text:span text:style-name="T169">(</text:span><text:span text:style-name="T170">一</text:span><text:span text:style-name="T171">)</text:span><text:span text:style-name="T172">具中華民國國籍者</text:span><text:span text:style-name="T173">(</text:span><text:span text:style-name="T174">大陸地區人民來臺設有戶籍未滿</text:span><text:span text:style-name="T175">10</text:span><text:span text:style-name="T176">年者，不得參加甄選）。</text:span></text:p>
      <text:p text:style-name="P177"><text:span text:style-name="T178">(</text:span><text:span text:style-name="T179">二</text:span><text:span text:style-name="T180">)</text:span><text:span text:style-name="T181">無</text:span><text:span text:style-name="T182">高級中等以下學校兼任代課及代理教師聘任辦法第</text:span><text:span text:style-name="T183">9</text:span><text:span text:style-name="T184">條第</text:span><text:span text:style-name="T185">1</text:span><text:span text:style-name="T186">項各款之情事。</text:span></text:p>
      <text:p text:style-name="P187"><text:span text:style-name="T188">(</text:span><text:span text:style-name="T189">三</text:span><text:span text:style-name="T190">)</text:span><text:span text:style-name="T191">無「教育人員任用條例」第</text:span><text:span text:style-name="T192">31</text:span><text:span text:style-name="T193">條及第</text:span><text:span text:style-name="T194">33</text:span><text:span text:style-name="T195">條規定之情事。</text:span></text:p>
      <text:p text:style-name="P196">(四)英語代理教師：除基本條件外，應具備以下條件之一：</text:p>
      <text:p text:style-name="P197"><text:s text:c="2"/>1.通過教育部<text:s/>88年所辦國小英語教師英語能力檢核測驗檢核者。</text:p>
      <text:p text:style-name="P198"><text:s text:c="6"/>2.畢業於英文（語）相關系所者、畢業於外文系英文（語）組者、畢業於英文（語）輔系者、國民小學英語教師學士後教育學分班結業，且修畢各大學為國小英語教學所開設之英語20學分班者。</text:p>
      <text:p text:style-name="P199"><text:s text:c="6"/>3.聽、說、讀、寫皆達到<text:s/>CEF架構<text:s/>B2(高階)級以上英檢者（含通過財團法人語言測驗中心93<text:s/>年度所辦「國民小學教師英語能力檢核測驗者」）。</text:p>
      <text:p text:style-name="P200"><text:s text:c="3"/>4.經縣市政府自行培訓檢核通過並發給相關證明者。</text:p>
      <text:p text:style-name="P201"><text:s text:c="3"/>5.具國小英語加註專長教師證者。</text:p>
      <text:p text:style-name="P202"><text:span text:style-name="T203">二、資格條件：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第</text:span><text:span text:style-name="T211">1</text:span><text:span text:style-name="T212">次</text:span></text:p>
            <text:p text:style-name="P213">報名資格</text:p>
          </table:table-cell>
          <table:table-cell table:style-name="TableCell214">
            <text:p text:style-name="P215">1.具有「各該教育階段、科(類)合格教師證書」資格者，尚在有效期間者。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第</text:span><text:span text:style-name="T220">2</text:span><text:span text:style-name="T221">次</text:span></text:p>
            <text:p text:style-name="P222"><text:span text:style-name="T223">報名資格</text:span></text:p>
          </table:table-cell>
          <table:table-cell table:style-name="TableCell224">
            <text:p text:style-name="P225"><text:span text:style-name="T226">1.</text:span><text:span text:style-name="T227">具有「各該教育階段、科</text:span><text:span text:style-name="T228">(</text:span><text:span text:style-name="T229">類</text:span><text:span text:style-name="T230">)</text:span><text:span text:style-name="T231">合格教師證書」資格者，尚在有效期間者。</text:span></text:p>
            <text:p text:style-name="P232"><text:span text:style-name="T233">2.</text:span><text:span text:style-name="T234">或修畢師資職前教育課程，取得修畢證明書者。</text:span></text:p>
          </table:table-cell>
        </table:table-row>
        <table:table-row table:style-name="TableRow235">
          <table:table-cell table:style-name="TableCell236">
            <text:p text:style-name="P237"><text:span text:style-name="T238">第</text:span><text:span text:style-name="T239">3</text:span><text:span text:style-name="T240">次</text:span></text:p>
            <text:p text:style-name="P241"><text:span text:style-name="T242">報名資格</text:span></text:p>
          </table:table-cell>
          <table:table-cell table:style-name="TableCell243">
            <text:p text:style-name="P244"><text:span text:style-name="T245">1.</text:span><text:span text:style-name="T246">具有「各該教育階段、科</text:span><text:span text:style-name="T247">(</text:span><text:span text:style-name="T248">類</text:span><text:span text:style-name="T249">)</text:span><text:span text:style-name="T250">合格教師證書」資格者，尚在有效期間者。</text:span></text:p>
            <text:p text:style-name="P251"><text:span text:style-name="T252">2.</text:span><text:span text:style-name="T253">或修畢師資職前教育課程，取得修畢證明書者。</text:span></text:p>
            <text:p text:style-name="P254"><text:span text:style-name="T255">3.</text:span><text:span text:style-name="T256">或大學以上畢業。</text:span></text:p>
          </table:table-cell>
        </table:table-row>
        <table:table-row table:style-name="TableRow257">
          <table:table-cell table:style-name="TableCell258">
            <text:p text:style-name="P259"><text:span text:style-name="T260">第</text:span><text:span text:style-name="T261">4</text:span><text:span text:style-name="T262">次</text:span></text:p>
            <text:p text:style-name="P263">報名資格</text:p>
          </table:table-cell>
          <table:table-cell table:style-name="TableCell264">
            <text:p text:style-name="P265"><text:span text:style-name="T266">1.</text:span><text:span text:style-name="T267">具有「各該教育階段、科</text:span><text:span text:style-name="T268">(</text:span><text:span text:style-name="T269">類</text:span><text:span text:style-name="T270">)</text:span><text:span text:style-name="T271">合格教師證書」資格者，尚在有效期間者。</text:span></text:p>
            <text:p text:style-name="P272"><text:span text:style-name="T273">2.</text:span><text:span text:style-name="T274">或修畢師資職前教育課程，取得修畢證明書者。</text:span></text:p>
            <text:p text:style-name="P275"><text:span text:style-name="T276">3.</text:span><text:span text:style-name="T277">或大學以上畢業。</text:span></text:p>
          </table:table-cell>
        </table:table-row>
        <table:table-row table:style-name="TableRow278">
          <table:table-cell table:style-name="TableCell279">
            <text:p text:style-name="P280"><text:span text:style-name="T281">第</text:span><text:span text:style-name="T282">5</text:span><text:span text:style-name="T283">次</text:span></text:p>
            <text:p text:style-name="P284">報名資格</text:p>
          </table:table-cell>
          <table:table-cell table:style-name="TableCell285">
            <text:p text:style-name="P286"><text:span text:style-name="T287">1.</text:span><text:span text:style-name="T288">具有「各該教育階段、科</text:span><text:span text:style-name="T289">(</text:span><text:span text:style-name="T290">類</text:span><text:span text:style-name="T291">)</text:span><text:span text:style-name="T292">合格教師證書」資格者，尚在有效期間者。</text:span></text:p>
            <text:p text:style-name="P293"><text:span text:style-name="T294">2.</text:span><text:span text:style-name="T295">或修畢師資職前教育課程，取得修畢證明書者。</text:span></text:p>
            <text:p text:style-name="P296"><text:span text:style-name="T297">3.</text:span><text:span text:style-name="T298">或大學以上畢業。</text:span></text:p>
          </table:table-cell>
        </table:table-row>
        <table:table-row table:style-name="TableRow299">
          <table:table-cell table:style-name="TableCell300">
            <text:p text:style-name="P301"><text:span text:style-name="T302">第</text:span><text:span text:style-name="T303">6</text:span><text:span text:style-name="T304">次</text:span></text:p>
            <text:p text:style-name="P305"><text:span text:style-name="T306">報名資格</text:span></text:p>
          </table:table-cell>
          <table:table-cell table:style-name="TableCell307">
            <text:p text:style-name="P308"><text:span text:style-name="T309">1.</text:span><text:span text:style-name="T310">具有「各該教育階段、科</text:span><text:span text:style-name="T311">(</text:span><text:span text:style-name="T312">類</text:span><text:span text:style-name="T313">)</text:span><text:span text:style-name="T314">合格教師證書」資格者，尚在有效期間者。</text:span></text:p>
            <text:p text:style-name="P315"><text:span text:style-name="T316">2.</text:span><text:span text:style-name="T317">或修畢師資職前教育課程，取得修畢證明書者。</text:span></text:p>
            <text:p text:style-name="P318"><text:span text:style-name="T319">3.</text:span><text:span text:style-name="T320">或大學以上畢業。</text:span></text:p>
          </table:table-cell>
        </table:table-row>
        <table:table-row table:style-name="TableRow321">
          <table:table-cell table:style-name="TableCell322">
            <text:p text:style-name="P323"><text:span text:style-name="T324">第</text:span><text:span text:style-name="T325">7</text:span><text:span text:style-name="T326">次</text:span></text:p>
            <text:p text:style-name="P327">報名資格</text:p>
          </table:table-cell>
          <table:table-cell table:style-name="TableCell328">
            <text:p text:style-name="P329"><text:span text:style-name="T330">1.</text:span><text:span text:style-name="T331">具有「各該教育階段、科</text:span><text:span text:style-name="T332">(</text:span><text:span text:style-name="T333">類</text:span><text:span text:style-name="T334">)</text:span><text:span text:style-name="T335">合格教師證書」資格者，尚在有效期間者。</text:span></text:p>
            <text:p text:style-name="P336"><text:span text:style-name="T337">2.</text:span><text:span text:style-name="T338">或修畢師資職前教育課程，取得修畢證明書者。</text:span></text:p>
            <text:p text:style-name="P339"><text:span text:style-name="T340">3.</text:span><text:span text:style-name="T341">或大學以上畢業。</text:span></text:p>
          </table:table-cell>
        </table:table-row>
        <table:table-row table:style-name="TableRow342">
          <table:table-cell table:style-name="TableCell343">
            <text:p text:style-name="P344"><text:span text:style-name="T345">第</text:span><text:span text:style-name="T346">8</text:span><text:span text:style-name="T347">次</text:span></text:p>
            <text:p text:style-name="P348">報名資格</text:p>
          </table:table-cell>
          <table:table-cell table:style-name="TableCell349">
            <text:p text:style-name="P350"><text:span text:style-name="T351">1.</text:span><text:span text:style-name="T352">具有「各該教育階段、科</text:span><text:span text:style-name="T353">(</text:span><text:span text:style-name="T354">類</text:span><text:span text:style-name="T355">)</text:span><text:span text:style-name="T356">合格教師證書」資格者，尚在有效期間者。</text:span></text:p>
            <text:p text:style-name="P357"><text:span text:style-name="T358">2.</text:span><text:span text:style-name="T359">或修畢師資職前教育課程，取得修畢證明書者。</text:span></text:p>
            <text:p text:style-name="P360"><text:span text:style-name="T361">3.</text:span><text:span text:style-name="T362">或大學以上畢業。</text:span></text:p>
          </table:table-cell>
        </table:table-row>
      </table:table>
      <text:p text:style-name="P363"><text:span text:style-name="T364">肆、公告時間、方式及簡章表件</text:span></text:p>
      <text:p text:style-name="P365"><text:span text:style-name="T366">一、</text:span><text:span text:style-name="T367">一次</text:span><text:span text:style-name="T368">公告</text:span><text:span text:style-name="T369">時間：</text:span><text:span text:style-name="T370">112</text:span><text:span text:style-name="T371">年</text:span><text:span text:style-name="T372">7</text:span><text:span text:style-name="T373">月</text:span><text:span text:style-name="T374">31</text:span><text:span text:style-name="T375">日（星期一）至</text:span><text:span text:style-name="T376">112</text:span><text:span text:style-name="T377">年</text:span><text:span text:style-name="T378">8</text:span><text:span text:style-name="T379">月</text:span><text:span text:style-name="T380">5</text:span><text:span text:style-name="T381">日（星期六）</text:span></text:p>
      <text:p text:style-name="P382"><text:span text:style-name="T383">二、</text:span><text:span text:style-name="T384">公告</text:span><text:span text:style-name="T385">方式：</text:span></text:p>
      <text:p text:style-name="P386"><text:span text:style-name="T387"><text:s text:c="4"/></text:span><text:span text:style-name="T388">臺南市教育局資訊中心</text:span><text:a xlink:href="http://www.tn.edu.tw/index.htm" office:target-frame-name="_top" xlink:show="replace"><text:span text:style-name="T389">http://www.tn.edu.tw/index.htm</text:span></text:a></text:p>
      <text:p text:style-name="P390"><text:span text:style-name="T391"><text:s text:c="6"/></text:span><text:span text:style-name="T392">本校網站</text:span><text:span text:style-name="T393">https://www.bhes.tn.edu.tw/</text:span></text:p>
      <text:p text:style-name="P394"><text:span text:style-name="T395"><text:s text:c="6"/></text:span><text:span text:style-name="T396">臺南市教育局資訊中心代課人力系統</text:span><text:a xlink:href="http://104.tn.edu.tw/Jlist.aspx" office:target-frame-name="_top" xlink:show="replace"><text:span text:style-name="T397">http://104.tn.edu.tw/Jlist.aspx</text:span></text:a></text:p>
      <text:p text:style-name="P398"><text:span text:style-name="T399">三、</text:span><text:span text:style-name="T400">簡章</text:span><text:span text:style-name="T401">表件：上開網站下載使用</text:span><text:span text:style-name="T402">(</text:span><text:span text:style-name="T403">簡章、報名表、委託書、切結書</text:span><text:span text:style-name="T404">)</text:span></text:p>
      <text:p text:style-name="P405"><text:span text:style-name="T406">伍、報名日期</text:span><text:span text:style-name="T407">、地點及聯絡電話、應繳交證件及方式：</text:span></text:p>
      <text:p text:style-name="P408"><text:span text:style-name="T409">一、日期：採一次公告分次招考方式辦理，錄取人數額滿不再辦理第</text:span><text:span text:style-name="T410">2</text:span><text:span text:style-name="T411">次</text:span><text:span text:style-name="T412">、第</text:span><text:span text:style-name="T413">3</text:span><text:span text:style-name="T414">次、第</text:span><text:span text:style-name="T415">4</text:span><text:span text:style-name="T416">次、</text:span><text:span text:style-name="T417"><text:s text:c="11"/></text:span><text:span text:style-name="T418">第</text:span><text:span text:style-name="T419">5</text:span><text:span text:style-name="T420">次</text:span><text:span text:style-name="T421">、第</text:span><text:span text:style-name="T422">6</text:span><text:span text:style-name="T423">次、第</text:span><text:span text:style-name="T424">7</text:span><text:span text:style-name="T425">次、第</text:span><text:span text:style-name="T426">8</text:span><text:span text:style-name="T427">次招考，惟是否額滿，請自行查閱教育局資訊中心及本校網站公告。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第</text:span><text:span text:style-name="T435">1</text:span><text:span text:style-name="T436">次報名時間</text:span></text:p>
          </table:table-cell>
          <table:table-cell table:style-name="TableCell437">
            <text:p text:style-name="P438"><text:span text:style-name="T439">112</text:span><text:span text:style-name="T440">年</text:span><text:span text:style-name="T441">7</text:span><text:span text:style-name="T442">月</text:span><text:span text:style-name="T443">31</text:span><text:span text:style-name="T444">日（星期一）至</text:span><text:span text:style-name="T445">112</text:span><text:span text:style-name="T446">年</text:span><text:span text:style-name="T447">8</text:span><text:span text:style-name="T448">月</text:span><text:span text:style-name="T449">5</text:span><text:span text:style-name="T450">日（星期六）</text:span><text:span text:style-name="T451">上午</text:span><text:span text:style-name="T452">9</text:span><text:span text:style-name="T453">時</text:span><text:span text:style-name="T454">~</text:span><text:span text:style-name="T455">下午</text:span><text:span text:style-name="T456">4</text:span><text:span text:style-name="T457">時</text:span></text:p>
            <text:p text:style-name="內文"><text:span text:style-name="T458">(</text:span><text:span text:style-name="T459">假日線上受理</text:span><text:span text:style-name="T460">)</text:span><text:span text:style-name="T461">（逾時恕不受理）</text:span></text:p>
          </table:table-cell>
        </table:table-row>
        <table:table-row table:style-name="TableRow462">
          <table:table-cell table:style-name="TableCell463">
            <text:p text:style-name="P464"><text:span text:style-name="T465">第</text:span><text:span text:style-name="T466">2</text:span><text:span text:style-name="T467">次報名時間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8</text:span><text:span text:style-name="T473">月</text:span><text:span text:style-name="T474">8</text:span><text:span text:style-name="T475">日（星期二）</text:span><text:span text:style-name="T476">上午</text:span><text:span text:style-name="T477">9</text:span><text:span text:style-name="T478">時</text:span><text:span text:style-name="T479">~</text:span><text:span text:style-name="T480">下午</text:span><text:span text:style-name="T481">4</text:span><text:span text:style-name="T482">時</text:span><text:span text:style-name="T483">(</text:span><text:span text:style-name="T484">逾時恕不受理）</text:span></text:p>
          </table:table-cell>
        </table:table-row>
        <table:table-row table:style-name="TableRow485">
          <table:table-cell table:style-name="TableCell486">
            <text:p text:style-name="P487"><text:span text:style-name="T488">第</text:span><text:span text:style-name="T489">3</text:span><text:span text:style-name="T490">次報名時間</text:span></text:p>
          </table:table-cell>
          <table:table-cell table:style-name="TableCell491">
            <text:p text:style-name="P492"><text:span text:style-name="T493">112</text:span><text:span text:style-name="T494">年</text:span><text:span text:style-name="T495">8</text:span><text:span text:style-name="T496">月</text:span><text:span text:style-name="T497">10</text:span><text:span text:style-name="T498">日（星期四）</text:span><text:span text:style-name="T499">上午</text:span><text:span text:style-name="T500">9</text:span><text:span text:style-name="T501">時</text:span><text:span text:style-name="T502">~</text:span><text:span text:style-name="T503">下午</text:span><text:span text:style-name="T504">4</text:span><text:span text:style-name="T505">時</text:span><text:span text:style-name="T506">(</text:span><text:span text:style-name="T507">逾時恕不受理）</text:span></text:p>
          </table:table-cell>
        </table:table-row>
        <table:table-row table:style-name="TableRow508">
          <table:table-cell table:style-name="TableCell509">
            <text:p text:style-name="P510">第4次報名時間</text:p>
          </table:table-cell>
          <table:table-cell table:style-name="TableCell511">
            <text:p text:style-name="P512"><text:span text:style-name="T513">112</text:span><text:span text:style-name="T514">年</text:span><text:span text:style-name="T515">8</text:span><text:span text:style-name="T516">月</text:span><text:span text:style-name="T517">14</text:span><text:span text:style-name="T518">日（星期一）</text:span><text:span text:style-name="T519">上午</text:span><text:span text:style-name="T520">9</text:span><text:span text:style-name="T521">時</text:span><text:span text:style-name="T522">~</text:span><text:span text:style-name="T523">下午</text:span><text:span text:style-name="T524">4</text:span><text:span text:style-name="T525">時（逾時恕不受理）</text:span></text:p>
          </table:table-cell>
        </table:table-row>
        <table:table-row table:style-name="TableRow526">
          <table:table-cell table:style-name="TableCell527">
            <text:p text:style-name="P528">第5次報名時間</text:p>
          </table:table-cell>
          <table:table-cell table:style-name="TableCell529">
            <text:p text:style-name="內文"><text:span text:style-name="T530">112</text:span><text:span text:style-name="T531">年</text:span><text:span text:style-name="T532">8</text:span><text:span text:style-name="T533">月</text:span><text:span text:style-name="T534">16</text:span><text:span text:style-name="T535">日（星期三）</text:span><text:span text:style-name="T536">上午</text:span><text:span text:style-name="T537">9</text:span><text:span text:style-name="T538">時</text:span><text:span text:style-name="T539">~</text:span><text:span text:style-name="T540">下午</text:span><text:span text:style-name="T541">4</text:span><text:span text:style-name="T542">時（逾時恕不受理）</text:span></text:p>
          </table:table-cell>
        </table:table-row>
        <table:table-row table:style-name="TableRow543">
          <table:table-cell table:style-name="TableCell544">
            <text:p text:style-name="P545">第6次報名時間</text:p>
          </table:table-cell>
          <table:table-cell table:style-name="TableCell546">
            <text:p text:style-name="內文"><text:span text:style-name="T547">112</text:span><text:span text:style-name="T548">年</text:span><text:span text:style-name="T549">8</text:span><text:span text:style-name="T550">月</text:span><text:span text:style-name="T551">18</text:span><text:span text:style-name="T552">日（星期五）</text:span><text:span text:style-name="T553">上午</text:span><text:span text:style-name="T554">9</text:span><text:span text:style-name="T555">時</text:span><text:span text:style-name="T556">~</text:span><text:span text:style-name="T557">下午</text:span><text:span text:style-name="T558">4</text:span><text:span text:style-name="T559">時（逾時恕不受理）</text:span></text:p>
          </table:table-cell>
        </table:table-row>
        <table:table-row table:style-name="TableRow560">
          <table:table-cell table:style-name="TableCell561">
            <text:p text:style-name="P562">第7次報名時間</text:p>
          </table:table-cell>
          <table:table-cell table:style-name="TableCell563">
            <text:p text:style-name="內文"><text:span text:style-name="T564">112</text:span><text:span text:style-name="T565">年</text:span><text:span text:style-name="T566">8</text:span><text:span text:style-name="T567">月</text:span><text:span text:style-name="T568">22</text:span><text:span text:style-name="T569">日（星期一）</text:span><text:span text:style-name="T570">上午</text:span><text:span text:style-name="T571">9</text:span><text:span text:style-name="T572">時</text:span><text:span text:style-name="T573">~</text:span><text:span text:style-name="T574">下午</text:span><text:span text:style-name="T575">4</text:span><text:span text:style-name="T576">時（逾時恕不受理）</text:span></text:p>
          </table:table-cell>
        </table:table-row>
        <text:soft-page-break/>
        <table:table-row table:style-name="TableRow577">
          <table:table-cell table:style-name="TableCell578">
            <text:p text:style-name="P579">第8次報名時間</text:p>
          </table:table-cell>
          <table:table-cell table:style-name="TableCell580">
            <text:p text:style-name="內文"><text:span text:style-name="T581">112</text:span><text:span text:style-name="T582">年</text:span><text:span text:style-name="T583">8</text:span><text:span text:style-name="T584">月</text:span><text:span text:style-name="T585">24</text:span><text:span text:style-name="T586">日（星期四）</text:span><text:span text:style-name="T587">上午</text:span><text:span text:style-name="T588">9</text:span><text:span text:style-name="T589">時</text:span><text:span text:style-name="T590">~</text:span><text:span text:style-name="T591">下午</text:span><text:span text:style-name="T592">4</text:span><text:span text:style-name="T593">時（逾時恕不受理）</text:span></text:p>
          </table:table-cell>
        </table:table-row>
      </table:table>
      <text:p text:style-name="P594"><text:span text:style-name="T595">二、地點及聯絡電話：本校教務處</text:span><text:span text:style-name="T596">(</text:span><text:span text:style-name="T597">得採線上報名</text:span><text:span text:style-name="T598">chein0324@gmail.com)</text:span><text:span text:style-name="T599">，電話：</text:span><text:span text:style-name="T600">06-6852177-2012</text:span></text:p>
      <text:p text:style-name="P601"><text:span text:style-name="T602">三、應</text:span><text:span text:style-name="T603">繳交</text:span><text:span text:style-name="T604">證件：</text:span></text:p>
      <text:p text:style-name="P605"><text:span text:style-name="T606">（一）</text:span><text:span text:style-name="T607">報名表</text:span><text:span text:style-name="T608">1</text:span><text:span text:style-name="T609">份</text:span></text:p>
      <text:p text:style-name="P610"><text:span text:style-name="T611">（二）</text:span><text:span text:style-name="T612">國民</text:span><text:span text:style-name="T613">身分證</text:span><text:span text:style-name="T614">正本查驗</text:span><text:span text:style-name="T615">,</text:span><text:span text:style-name="T616">影本</text:span><text:span text:style-name="T617">1</text:span><text:span text:style-name="T618">份</text:span></text:p>
      <text:p text:style-name="P619"><text:span text:style-name="T620">（三）</text:span><text:span text:style-name="T621">合格</text:span><text:span text:style-name="T622">教師</text:span><text:span text:style-name="T623">證（或修畢師資職前證明書）</text:span><text:span text:style-name="T624">正本查驗</text:span><text:span text:style-name="T625">,</text:span><text:span text:style-name="T626">影本</text:span><text:span text:style-name="T627">1</text:span><text:span text:style-name="T628">份</text:span></text:p>
      <text:p text:style-name="P629"><text:span text:style-name="T630">（四）最高</text:span><text:span text:style-name="T631">學歷</text:span><text:span text:style-name="T632">證件正本查驗</text:span><text:span text:style-name="T633">,</text:span><text:span text:style-name="T634">影本</text:span><text:span text:style-name="T635">1</text:span><text:span text:style-name="T636">份</text:span></text:p>
      <text:p text:style-name="P637"><text:span text:style-name="T638">（五）</text:span><text:span text:style-name="T639">教學檔案資料</text:span><text:span text:style-name="T640">1</text:span><text:span text:style-name="T641">份（</text:span><text:span text:style-name="T642">A4</text:span><text:span text:style-name="T643">大小</text:span><text:span text:style-name="T644">5</text:span><text:span text:style-name="T645">頁以內）</text:span></text:p>
      <text:p text:style-name="P646"><text:span text:style-name="T647">（六）退伍令或免服役證明</text:span><text:span text:style-name="T648">正本查驗</text:span><text:span text:style-name="T649">,</text:span><text:span text:style-name="T650">影本</text:span><text:span text:style-name="T651">1</text:span><text:span text:style-name="T652">份</text:span></text:p>
      <text:p text:style-name="P653">（七）英語代理教師相關專長證明：應具備以下條件之ㄧ，甄試當天查驗正本</text:p>
      <text:p text:style-name="P654"><text:s text:c="6"/>1.通過教育部88年所辦國小英語教師英語能力檢核測驗檢核者。</text:p>
      <text:p text:style-name="P655"><text:s text:c="6"/>2.畢業於英文（語）相關系所者、畢業於外文系英文（語）組者、畢業於英文（語）輔</text:p>
      <text:p text:style-name="P656"><text:s text:c="8"/>系者、國民小學英語教師學士後教育學分班結業，且修畢各大學為國小英語教學所開</text:p>
      <text:p text:style-name="P657"><text:s text:c="8"/>設之英語20學分班者。</text:p>
      <text:p text:style-name="P658"><text:s text:c="6"/>3.聽、說、讀、寫皆達到CEF架構B2(高階)級以上英檢者（含通過財團法人語言測驗中</text:p>
      <text:p text:style-name="P659"><text:s text:c="8"/>心93年度所辦「國民小學教師英語能力檢核測驗者」）。</text:p>
      <text:p text:style-name="P660"><text:s text:c="6"/>4.經縣市政府自行培訓檢核通過並發給相關證明者。</text:p>
      <text:p text:style-name="P661"><text:s text:c="6"/>5.具國小英語加註專長教師證者。</text:p>
      <text:p text:style-name="P662">四、報名方式：(兩者擇一方式)</text:p>
      <text:p text:style-name="P663"><text:s text:c="8"/>(一)採線上報名，將以上文件掃描成1份pdf檔，Email到chein0324@gmail.com並教務處將回信確認是否報名成功。</text:p>
      <text:p text:style-name="P664"><text:span text:style-name="T665"><text:s text:c="5"/>(</text:span><text:span text:style-name="T666">二</text:span><text:span text:style-name="T667">)</text:span><text:span text:style-name="T668">採實體報名，備妥有關證件親自或委託代理報名。</text:span></text:p>
      <text:p text:style-name="P669"><text:span text:style-name="T670">陸、甄試日期及地點</text:span></text:p>
      <text:p text:style-name="P671">一、日期：</text:p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第</text:span><text:span text:style-name="T679">1</text:span><text:span text:style-name="T680">次</text:span><text:span text:style-name="T681">甄試</text:span><text:span text:style-name="T682">日期</text:span></text:p>
          </table:table-cell>
          <table:table-cell table:style-name="TableCell683">
            <text:p text:style-name="P684"><text:span text:style-name="T685">112</text:span><text:span text:style-name="T686">年</text:span><text:span text:style-name="T687">8</text:span><text:span text:style-name="T688">月</text:span><text:span text:style-name="T689">7</text:span><text:span text:style-name="T690">日（星期一）上午</text:span><text:span text:style-name="T691">9</text:span><text:span text:style-name="T692">時</text:span><text:span text:style-name="T693">（請於上午</text:span><text:span text:style-name="T694">8</text:span><text:span text:style-name="T695">時</text:span><text:span text:style-name="T696">30</text:span><text:span text:style-name="T697">分前至教務處報到）</text:span></text:p>
          </table:table-cell>
        </table:table-row>
        <table:table-row table:style-name="TableRow698">
          <table:table-cell table:style-name="TableCell699">
            <text:p text:style-name="P700"><text:span text:style-name="T701">第</text:span><text:span text:style-name="T702">2</text:span><text:span text:style-name="T703">次</text:span><text:span text:style-name="T704">甄試</text:span><text:span text:style-name="T705">日期</text:span></text:p>
          </table:table-cell>
          <table:table-cell table:style-name="TableCell706">
            <text:p text:style-name="P707"><text:span text:style-name="T708">112</text:span><text:span text:style-name="T709">年</text:span><text:span text:style-name="T710">8</text:span><text:span text:style-name="T711">月</text:span><text:span text:style-name="T712">9</text:span><text:span text:style-name="T713">日（星期三）上午</text:span><text:span text:style-name="T714">9</text:span><text:span text:style-name="T715">時</text:span><text:span text:style-name="T716">（請於上午</text:span><text:span text:style-name="T717">8</text:span><text:span text:style-name="T718">時</text:span><text:span text:style-name="T719">30</text:span><text:span text:style-name="T720">分前至教務處報到）</text:span></text:p>
          </table:table-cell>
        </table:table-row>
        <table:table-row table:style-name="TableRow721">
          <table:table-cell table:style-name="TableCell722">
            <text:p text:style-name="P723"><text:span text:style-name="T724">第</text:span><text:span text:style-name="T725">3</text:span><text:span text:style-name="T726">次</text:span><text:span text:style-name="T727">甄試</text:span><text:span text:style-name="T728">日期</text:span></text:p>
          </table:table-cell>
          <table:table-cell table:style-name="TableCell729">
            <text:p text:style-name="P730"><text:span text:style-name="T731">112</text:span><text:span text:style-name="T732">年</text:span><text:span text:style-name="T733">8</text:span><text:span text:style-name="T734">月</text:span><text:span text:style-name="T735">11</text:span><text:span text:style-name="T736">日（星期五）上午</text:span><text:span text:style-name="T737">9</text:span><text:span text:style-name="T738">時</text:span><text:span text:style-name="T739">（請於上午</text:span><text:span text:style-name="T740">8</text:span><text:span text:style-name="T741">時</text:span><text:span text:style-name="T742">30</text:span><text:span text:style-name="T743">分前至教務處報到）</text:span></text:p>
          </table:table-cell>
        </table:table-row>
        <table:table-row table:style-name="TableRow744">
          <table:table-cell table:style-name="TableCell745">
            <text:p text:style-name="P746"><text:span text:style-name="T747">第</text:span><text:span text:style-name="T748">4</text:span><text:span text:style-name="T749">次</text:span><text:span text:style-name="T750">甄試</text:span><text:span text:style-name="T751">日期</text:span></text:p>
          </table:table-cell>
          <table:table-cell table:style-name="TableCell752">
            <text:p text:style-name="P753"><text:span text:style-name="T754">112</text:span><text:span text:style-name="T755">年</text:span><text:span text:style-name="T756">8</text:span><text:span text:style-name="T757">月</text:span><text:span text:style-name="T758">15</text:span><text:span text:style-name="T759">日（星期二）上午</text:span><text:span text:style-name="T760">9</text:span><text:span text:style-name="T761">時</text:span><text:span text:style-name="T762">（請於上午</text:span><text:span text:style-name="T763">8</text:span><text:span text:style-name="T764">時</text:span><text:span text:style-name="T765">30</text:span><text:span text:style-name="T766">分前至教務處報到）</text:span></text:p>
          </table:table-cell>
        </table:table-row>
        <table:table-row table:style-name="TableRow767">
          <table:table-cell table:style-name="TableCell768">
            <text:p text:style-name="P769"><text:span text:style-name="T770">第</text:span><text:span text:style-name="T771">5</text:span><text:span text:style-name="T772">次</text:span><text:span text:style-name="T773">甄試</text:span><text:span text:style-name="T774">日期</text:span></text:p>
          </table:table-cell>
          <table:table-cell table:style-name="TableCell775">
            <text:p text:style-name="P776"><text:span text:style-name="T777">112</text:span><text:span text:style-name="T778">年</text:span><text:span text:style-name="T779">8</text:span><text:span text:style-name="T780">月</text:span><text:span text:style-name="T781">17</text:span><text:span text:style-name="T782">日（星期四）上午</text:span><text:span text:style-name="T783">9</text:span><text:span text:style-name="T784">時</text:span><text:span text:style-name="T785">（請於上午</text:span><text:span text:style-name="T786">8</text:span><text:span text:style-name="T787">時</text:span><text:span text:style-name="T788">30</text:span><text:span text:style-name="T789">分前至教務處報到）</text:span></text:p>
          </table:table-cell>
        </table:table-row>
        <table:table-row table:style-name="TableRow790">
          <table:table-cell table:style-name="TableCell791">
            <text:p text:style-name="P792">第6次甄試日期</text:p>
          </table:table-cell>
          <table:table-cell table:style-name="TableCell793">
            <text:p text:style-name="P794"><text:span text:style-name="T795">112</text:span><text:span text:style-name="T796">年</text:span><text:span text:style-name="T797">8</text:span><text:span text:style-name="T798">月</text:span><text:span text:style-name="T799">21</text:span><text:span text:style-name="T800">日（星期一）上午</text:span><text:span text:style-name="T801">9</text:span><text:span text:style-name="T802">時</text:span><text:span text:style-name="T803">（請於上午</text:span><text:span text:style-name="T804">8</text:span><text:span text:style-name="T805">時</text:span><text:span text:style-name="T806">30</text:span><text:span text:style-name="T807">分前至教務處報到）</text:span></text:p>
          </table:table-cell>
        </table:table-row>
        <table:table-row table:style-name="TableRow808">
          <table:table-cell table:style-name="TableCell809">
            <text:p text:style-name="P810">第7次甄試日期</text:p>
          </table:table-cell>
          <table:table-cell table:style-name="TableCell811">
            <text:p text:style-name="P812"><text:span text:style-name="T813">112</text:span><text:span text:style-name="T814">年</text:span><text:span text:style-name="T815">8</text:span><text:span text:style-name="T816">月</text:span><text:span text:style-name="T817">23</text:span><text:span text:style-name="T818">日（星期三）上午</text:span><text:span text:style-name="T819">9</text:span><text:span text:style-name="T820">時</text:span><text:span text:style-name="T821">（請於上午</text:span><text:span text:style-name="T822">8</text:span><text:span text:style-name="T823">時</text:span><text:span text:style-name="T824">30</text:span><text:span text:style-name="T825">分前至教務處報到）</text:span></text:p>
          </table:table-cell>
        </table:table-row>
        <table:table-row table:style-name="TableRow826">
          <table:table-cell table:style-name="TableCell827">
            <text:p text:style-name="P828">第8次甄試日期</text:p>
          </table:table-cell>
          <table:table-cell table:style-name="TableCell829">
            <text:p text:style-name="P830"><text:span text:style-name="T831">112</text:span><text:span text:style-name="T832">年</text:span><text:span text:style-name="T833">8</text:span><text:span text:style-name="T834">月</text:span><text:span text:style-name="T835">25</text:span><text:span text:style-name="T836">日（星期五）上午</text:span><text:span text:style-name="T837">9</text:span><text:span text:style-name="T838">時</text:span><text:span text:style-name="T839">（請於上午</text:span><text:span text:style-name="T840">8</text:span><text:span text:style-name="T841">時</text:span><text:span text:style-name="T842">30</text:span><text:span text:style-name="T843">分前至教務處報到）</text:span></text:p>
          </table:table-cell>
        </table:table-row>
      </table:table>
      <text:p text:style-name="P844">二、地點：報到處為本校教務處，甄試處為本校智慧教室。(以實體方式甄選)</text:p>
      <text:p text:style-name="P845"><text:span text:style-name="T846">柒、甄試方式及配分比例</text:span><text:span text:style-name="T847"><text:s/></text:span><text:span text:style-name="T848">：</text:span></text:p>
      <text:p text:style-name="P849"><text:span text:style-name="T850">一、試教</text:span><text:span text:style-name="T851">(60%)</text:span><text:span text:style-name="T852">：</text:span><text:span text:style-name="T853"><text:s text:c="2"/></text:span><text:span text:style-name="T854"><text:s text:c="8"/></text:span></text:p>
      <text:soft-page-break/>
      <text:p text:style-name="P855"><text:span text:style-name="T856">(</text:span><text:span text:style-name="T857">一</text:span><text:span text:style-name="T858">)</text:span><text:span text:style-name="T859">範圍</text:span><text:span text:style-name="T860">：</text:span><text:bookmark-start text:name="OLE_LINK35"/><text:bookmark-start text:name="OLE_LINK36"/></text:p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<text:s/></text:span><text:span text:style-name="T868">代理類別</text:span></text:p>
          </table:table-cell>
          <table:table-cell table:style-name="TableCell869">
            <text:p text:style-name="P870">範圍</text:p>
          </table:table-cell>
        </table:table-row>
        <table:table-row table:style-name="TableRow871">
          <table:table-cell table:style-name="TableCell872">
            <text:p text:style-name="P873">一般代理教師(六)</text:p>
          </table:table-cell>
          <table:table-cell table:style-name="TableCell874">
            <text:p text:style-name="P875">數學康軒版六年級上學期第二單元分數除法</text:p>
          </table:table-cell>
        </table:table-row>
        <table:table-row table:style-name="TableRow876">
          <table:table-cell table:style-name="TableCell877">
            <text:p text:style-name="P878">一般代理教師(五)</text:p>
          </table:table-cell>
          <table:table-cell table:style-name="TableCell879">
            <text:p text:style-name="P880">數學翰林版五年級上學期第二單元倍數與因數</text:p>
          </table:table-cell>
        </table:table-row>
        <table:table-row table:style-name="TableRow881">
          <table:table-cell table:style-name="TableCell882">
            <text:p text:style-name="P883">一般代理教師(一)</text:p>
          </table:table-cell>
          <table:table-cell table:style-name="TableCell884">
            <text:p text:style-name="P885">國語南一版一年級上學期首冊第七課布萊梅樂隊</text:p>
          </table:table-cell>
        </table:table-row>
        <table:table-row table:style-name="TableRow886">
          <table:table-cell table:style-name="TableCell887">
            <text:p text:style-name="P888">英語代理教師</text:p>
          </table:table-cell>
          <table:table-cell table:style-name="TableCell889">
            <text:p text:style-name="P890">英語翰林版中高年級單元自選</text:p>
          </table:table-cell>
        </table:table-row>
      </table:table>
      <text:p text:style-name="P891"><text:bookmark-end text:name="OLE_LINK35"/><text:bookmark-end text:name="OLE_LINK36"/><text:span text:style-name="T892">(</text:span><text:span text:style-name="T893">二</text:span><text:span text:style-name="T894">)</text:span><text:span text:style-name="T895">時間</text:span><text:span text:style-name="T896">：每人</text:span><text:span text:style-name="T897">15</text:span><text:span text:style-name="T898">分鐘。（第</text:span><text:span text:style-name="T899">14</text:span><text:span text:style-name="T900">分鐘響鈴</text:span><text:span text:style-name="T901">1</text:span><text:span text:style-name="T902">次，第</text:span><text:span text:style-name="T903">15</text:span><text:span text:style-name="T904">分鐘響鈴</text:span><text:span text:style-name="T905">2</text:span><text:span text:style-name="T906">次，立即結束）</text:span></text:p>
      <text:p text:style-name="P907">(三)試教現場無學生。</text:p>
      <text:p text:style-name="P908"><text:span text:style-name="T909"><text:s text:c="2"/></text:span><text:span text:style-name="T910"><text:s/>(</text:span><text:span text:style-name="T911">四</text:span><text:span text:style-name="T912">)</text:span><text:span text:style-name="T913">試教時提供白板及三種顏色白板筆。各類別考生一律不可攜帶自備之教具或其他個人檔案、教學檔案、教案等資料進場，個人課本或教師用書自備。</text:span></text:p>
      <text:p text:style-name="P914"><text:span text:style-name="T915"><text:s text:c="2"/></text:span><text:span text:style-name="T916">二、</text:span><text:span text:style-name="T917">口試</text:span><text:span text:style-name="T918">(40%)</text:span><text:span text:style-name="T919">：每人</text:span><text:span text:style-name="T920">10</text:span><text:span text:style-name="T921">分鐘。以教育理念、教學知能、班級經營及學校行政為主。</text:span></text:p>
      <text:p text:style-name="P922"><text:span text:style-name="T923">三、</text:span><text:span text:style-name="T924">甄試</text:span><text:span text:style-name="T925">總成績計算及相同時之處理方式：</text:span></text:p>
      <text:p text:style-name="P926">甄試總成績最高為90分，最低為70分，未達最低分數者，不予錄取。總成績相同者，依試教、口試等成績高低排序，兩科成績皆相同時，則由本校教師甄選委員會決定。</text:p>
      <text:p text:style-name="P927"><text:span text:style-name="T928">捌、</text:span><text:span text:style-name="T929">甄選結果通知、成績複查、公告錄取及報到</text:span></text:p>
      <text:p text:style-name="P930"><text:span text:style-name="T931">一、甄選結果通知</text:span><text:span text:style-name="T932">:</text:span><text:span text:style-name="T933">本校</text:span><text:span text:style-name="T934">教師評審委員會</text:span><text:span text:style-name="T935">(</text:span><text:span text:style-name="T936">教師甄選委員會</text:span><text:span text:style-name="T937">)</text:span><text:span text:style-name="T938">審議甄選結果，以電子郵件寄發個人成</text:span><text:span text:style-name="T939"><text:s text:c="3"/></text:span><text:span text:style-name="T940">績給考生。</text:span></text:p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第</text:span><text:span text:style-name="T948">1</text:span><text:span text:style-name="T949">次甄選結果通知</text:span></text:p>
          </table:table-cell>
          <table:table-cell table:style-name="TableCell950">
            <text:p text:style-name="P951"><text:span text:style-name="T952">112</text:span><text:span text:style-name="T953">年</text:span><text:span text:style-name="T954">8</text:span><text:span text:style-name="T955">月</text:span><text:span text:style-name="T956">7</text:span><text:span text:style-name="T957">日（星期一）</text:span><text:span text:style-name="T958">下午</text:span><text:span text:style-name="T959">2</text:span><text:span text:style-name="T960">時</text:span></text:p>
          </table:table-cell>
        </table:table-row>
        <table:table-row table:style-name="TableRow961">
          <table:table-cell table:style-name="TableCell962">
            <text:p text:style-name="P963"><text:span text:style-name="T964">第</text:span><text:span text:style-name="T965">2</text:span><text:span text:style-name="T966">次甄選結果通知</text:span></text:p>
          </table:table-cell>
          <table:table-cell table:style-name="TableCell967">
            <text:p text:style-name="P968"><text:span text:style-name="T969">112</text:span><text:span text:style-name="T970">年</text:span><text:span text:style-name="T971">8</text:span><text:span text:style-name="T972">月</text:span><text:span text:style-name="T973">9</text:span><text:span text:style-name="T974">日（星期三）</text:span><text:span text:style-name="T975">下午</text:span><text:span text:style-name="T976">2</text:span><text:span text:style-name="T977">時</text:span></text:p>
          </table:table-cell>
        </table:table-row>
        <table:table-row table:style-name="TableRow978">
          <table:table-cell table:style-name="TableCell979">
            <text:p text:style-name="P980">第3次甄選結果通知</text:p>
          </table:table-cell>
          <table:table-cell table:style-name="TableCell981">
            <text:p text:style-name="P982"><text:span text:style-name="T983">112</text:span><text:span text:style-name="T984">年</text:span><text:span text:style-name="T985">8</text:span><text:span text:style-name="T986">月</text:span><text:span text:style-name="T987">11</text:span><text:span text:style-name="T988">日（星期五）</text:span><text:span text:style-name="T989">下午</text:span><text:span text:style-name="T990">2</text:span><text:span text:style-name="T991">時</text:span></text:p>
          </table:table-cell>
        </table:table-row>
        <table:table-row table:style-name="TableRow992">
          <table:table-cell table:style-name="TableCell993">
            <text:p text:style-name="P994">第4次甄選結果通知</text:p>
          </table:table-cell>
          <table:table-cell table:style-name="TableCell995">
            <text:p text:style-name="P996"><text:span text:style-name="T997">112</text:span><text:span text:style-name="T998">年</text:span><text:span text:style-name="T999">8</text:span><text:span text:style-name="T1000">月</text:span><text:span text:style-name="T1001">15</text:span><text:span text:style-name="T1002">日（星期二）</text:span><text:span text:style-name="T1003">下午</text:span><text:span text:style-name="T1004">2</text:span><text:span text:style-name="T1005">時</text:span></text:p>
          </table:table-cell>
        </table:table-row>
        <table:table-row table:style-name="TableRow1006">
          <table:table-cell table:style-name="TableCell1007">
            <text:p text:style-name="P1008">第5次甄選結果通知</text:p>
          </table:table-cell>
          <table:table-cell table:style-name="TableCell1009">
            <text:p text:style-name="P1010"><text:span text:style-name="T1011">112</text:span><text:span text:style-name="T1012">年</text:span><text:span text:style-name="T1013">8</text:span><text:span text:style-name="T1014">月</text:span><text:span text:style-name="T1015">17</text:span><text:span text:style-name="T1016">日（星期四）</text:span><text:span text:style-name="T1017">下午</text:span><text:span text:style-name="T1018">2</text:span><text:span text:style-name="T1019">時</text:span></text:p>
          </table:table-cell>
        </table:table-row>
        <table:table-row table:style-name="TableRow1020">
          <table:table-cell table:style-name="TableCell1021">
            <text:p text:style-name="P1022">第6次甄選結果通知</text:p>
          </table:table-cell>
          <table:table-cell table:style-name="TableCell1023">
            <text:p text:style-name="P1024">112年8月21日（星期一）下午2時</text:p>
          </table:table-cell>
        </table:table-row>
        <table:table-row table:style-name="TableRow1025">
          <table:table-cell table:style-name="TableCell1026">
            <text:p text:style-name="P1027">第7次甄選結果通知</text:p>
          </table:table-cell>
          <table:table-cell table:style-name="TableCell1028">
            <text:p text:style-name="P1029">112年8月23日（星期三）下午2時</text:p>
          </table:table-cell>
        </table:table-row>
        <table:table-row table:style-name="TableRow1030">
          <table:table-cell table:style-name="TableCell1031">
            <text:p text:style-name="P1032">第8次甄選結果通知</text:p>
          </table:table-cell>
          <table:table-cell table:style-name="TableCell1033">
            <text:p text:style-name="P1034">112年8月25日（星期五）下午2時</text:p>
          </table:table-cell>
        </table:table-row>
      </table:table>
      <text:p text:style-name="P1035">二、成績複查</text:p>
      <text:p text:style-name="P1036"><text:span text:style-name="T1037">(</text:span><text:span text:style-name="T1038">一</text:span><text:span text:style-name="T1039">)</text:span><text:span text:style-name="T1040">成績</text:span><text:span text:style-name="T1041">複查</text:span><text:span text:style-name="T1042">時間：</text:span></text:p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第</text:span><text:span text:style-name="T1050">1</text:span><text:span text:style-name="T1051">次成績複查</text:span></text:p>
          </table:table-cell>
          <table:table-cell table:style-name="TableCell1052">
            <text:p text:style-name="P1053"><text:span text:style-name="T1054">112</text:span><text:span text:style-name="T1055">年</text:span><text:span text:style-name="T1056">8</text:span><text:span text:style-name="T1057">月</text:span><text:span text:style-name="T1058">7</text:span><text:span text:style-name="T1059">日（星期一）</text:span><text:span text:style-name="T1060">下午</text:span><text:span text:style-name="T1061">3</text:span><text:span text:style-name="T1062">時前</text:span></text:p>
          </table:table-cell>
        </table:table-row>
        <table:table-row table:style-name="TableRow1063">
          <table:table-cell table:style-name="TableCell1064">
            <text:p text:style-name="P1065"><text:span text:style-name="T1066">第</text:span><text:span text:style-name="T1067">2</text:span><text:span text:style-name="T1068">次成績複查</text:span></text:p>
          </table:table-cell>
          <table:table-cell table:style-name="TableCell1069">
            <text:p text:style-name="P1070"><text:span text:style-name="T1071">112</text:span><text:span text:style-name="T1072">年</text:span><text:span text:style-name="T1073">8</text:span><text:span text:style-name="T1074">月</text:span><text:span text:style-name="T1075">9</text:span><text:span text:style-name="T1076">日（星期三）</text:span><text:span text:style-name="T1077">下午</text:span><text:span text:style-name="T1078">3</text:span><text:span text:style-name="T1079">時前</text:span></text:p>
          </table:table-cell>
        </table:table-row>
        <table:table-row table:style-name="TableRow1080">
          <table:table-cell table:style-name="TableCell1081">
            <text:p text:style-name="P1082">第3次成績複查</text:p>
          </table:table-cell>
          <table:table-cell table:style-name="TableCell1083">
            <text:p text:style-name="P1084"><text:span text:style-name="T1085">112</text:span><text:span text:style-name="T1086">年</text:span><text:span text:style-name="T1087">8</text:span><text:span text:style-name="T1088">月</text:span><text:span text:style-name="T1089">11</text:span><text:span text:style-name="T1090">日（星期五）</text:span><text:span text:style-name="T1091">下午</text:span><text:span text:style-name="T1092">3</text:span><text:span text:style-name="T1093">時前</text:span></text:p>
          </table:table-cell>
        </table:table-row>
        <table:table-row table:style-name="TableRow1094">
          <table:table-cell table:style-name="TableCell1095">
            <text:p text:style-name="P1096">第4次成績複查</text:p>
          </table:table-cell>
          <table:table-cell table:style-name="TableCell1097">
            <text:p text:style-name="P1098"><text:span text:style-name="T1099">112</text:span><text:span text:style-name="T1100">年</text:span><text:span text:style-name="T1101">8</text:span><text:span text:style-name="T1102">月</text:span><text:span text:style-name="T1103">15</text:span><text:span text:style-name="T1104">日（星期二）</text:span><text:span text:style-name="T1105">下午</text:span><text:span text:style-name="T1106">3</text:span><text:span text:style-name="T1107">時前</text:span></text:p>
          </table:table-cell>
        </table:table-row>
        <table:table-row table:style-name="TableRow1108">
          <table:table-cell table:style-name="TableCell1109">
            <text:p text:style-name="P1110">第5次成績複查</text:p>
          </table:table-cell>
          <table:table-cell table:style-name="TableCell1111">
            <text:p text:style-name="P1112"><text:span text:style-name="T1113">112</text:span><text:span text:style-name="T1114">年</text:span><text:span text:style-name="T1115">8</text:span><text:span text:style-name="T1116">月</text:span><text:span text:style-name="T1117">17</text:span><text:span text:style-name="T1118">日（星期四）</text:span><text:span text:style-name="T1119">下午</text:span><text:span text:style-name="T1120">3</text:span><text:span text:style-name="T1121">時前</text:span></text:p>
          </table:table-cell>
        </table:table-row>
        <table:table-row table:style-name="TableRow1122">
          <table:table-cell table:style-name="TableCell1123">
            <text:p text:style-name="P1124">第6次成績複查</text:p>
          </table:table-cell>
          <table:table-cell table:style-name="TableCell1125">
            <text:p text:style-name="P1126">112年8月21日（星期一）下午3時前</text:p>
          </table:table-cell>
        </table:table-row>
        <table:table-row table:style-name="TableRow1127">
          <table:table-cell table:style-name="TableCell1128">
            <text:p text:style-name="P1129">第7次成績複查</text:p>
          </table:table-cell>
          <table:table-cell table:style-name="TableCell1130">
            <text:p text:style-name="P1131">112年8月23日（星期三）下午3時前</text:p>
          </table:table-cell>
        </table:table-row>
        <table:table-row table:style-name="TableRow1132">
          <table:table-cell table:style-name="TableCell1133">
            <text:p text:style-name="P1134">第8次成績複查</text:p>
          </table:table-cell>
          <table:table-cell table:style-name="TableCell1135">
            <text:p text:style-name="P1136">112年8月25日（星期五）下午3時前</text:p>
          </table:table-cell>
        </table:table-row>
      </table:table>
      <text:p text:style-name="P1137"><text:span text:style-name="T1138">(</text:span><text:span text:style-name="T1139">二</text:span><text:span text:style-name="T1140">)</text:span><text:span text:style-name="T1141">凡欲申請複查成績者，請攜帶准考證，限本人或委託人</text:span><text:span text:style-name="T1142">(</text:span><text:span text:style-name="T1143">需攜帶委託書</text:span><text:span text:style-name="T1144">)</text:span><text:span text:style-name="T1145">親自於上述時間，至本</text:span><text:soft-page-break/><text:span text:style-name="T1146">校教務處以書面申請【申請複查考試成績，不得</text:span><text:span text:style-name="T1147">要求提供參考答案，亦不得</text:span><text:span text:style-name="T1148">要求告知試教委員及口試委員之姓名或其他有關資料】。</text:span></text:p>
      <text:p text:style-name="P1149"><text:span text:style-name="T1150">三、甄選結果公告：錄取名單</text:span><text:span text:style-name="T1151">公告在</text:span><text:span text:style-name="T1152">教育局資訊中心</text:span><text:span text:style-name="T1153">及本校網站</text:span><text:span text:style-name="T1154">並通知錄取人員</text:span><text:span text:style-name="T1155">。</text:span></text:p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第</text:span><text:span text:style-name="T1163">1</text:span><text:span text:style-name="T1164">次</text:span><text:span text:style-name="T1165">甄選</text:span><text:span text:style-name="T1166">結果公告</text:span></text:p>
          </table:table-cell>
          <table:table-cell table:style-name="TableCell1167">
            <text:p text:style-name="P1168"><text:span text:style-name="T1169">112</text:span><text:span text:style-name="T1170">年</text:span><text:span text:style-name="T1171">8</text:span><text:span text:style-name="T1172">月</text:span><text:span text:style-name="T1173">7</text:span><text:span text:style-name="T1174">日（星期一）</text:span><text:span text:style-name="T1175">下午</text:span><text:span text:style-name="T1176">4</text:span><text:span text:style-name="T1177">時</text:span></text:p>
          </table:table-cell>
        </table:table-row>
        <table:table-row table:style-name="TableRow1178">
          <table:table-cell table:style-name="TableCell1179">
            <text:p text:style-name="P1180"><text:span text:style-name="T1181">第</text:span><text:span text:style-name="T1182">2</text:span><text:span text:style-name="T1183">次</text:span><text:span text:style-name="T1184">甄選</text:span><text:span text:style-name="T1185">結果公告</text:span></text:p>
          </table:table-cell>
          <table:table-cell table:style-name="TableCell1186">
            <text:p text:style-name="P1187"><text:span text:style-name="T1188">112</text:span><text:span text:style-name="T1189">年</text:span><text:span text:style-name="T1190">8</text:span><text:span text:style-name="T1191">月</text:span><text:span text:style-name="T1192">9</text:span><text:span text:style-name="T1193">日（星期三）</text:span><text:span text:style-name="T1194">下午</text:span><text:span text:style-name="T1195">4</text:span><text:span text:style-name="T1196">時</text:span></text:p>
          </table:table-cell>
        </table:table-row>
        <table:table-row table:style-name="TableRow1197">
          <table:table-cell table:style-name="TableCell1198">
            <text:p text:style-name="P1199"><text:span text:style-name="T1200">第</text:span><text:span text:style-name="T1201">3</text:span><text:span text:style-name="T1202">次</text:span><text:span text:style-name="T1203">甄選</text:span><text:span text:style-name="T1204">結果公告</text:span></text:p>
          </table:table-cell>
          <table:table-cell table:style-name="TableCell1205">
            <text:p text:style-name="P1206"><text:span text:style-name="T1207">112</text:span><text:span text:style-name="T1208">年</text:span><text:span text:style-name="T1209">8</text:span><text:span text:style-name="T1210">月</text:span><text:span text:style-name="T1211">11</text:span><text:span text:style-name="T1212">日（星期五）</text:span><text:span text:style-name="T1213">下午</text:span><text:span text:style-name="T1214">4</text:span><text:span text:style-name="T1215">時</text:span></text:p>
          </table:table-cell>
        </table:table-row>
        <table:table-row table:style-name="TableRow1216">
          <table:table-cell table:style-name="TableCell1217">
            <text:p text:style-name="P1218"><text:span text:style-name="T1219">第</text:span><text:span text:style-name="T1220">4</text:span><text:span text:style-name="T1221">次</text:span><text:span text:style-name="T1222">甄選</text:span><text:span text:style-name="T1223">結果公告</text:span></text:p>
          </table:table-cell>
          <table:table-cell table:style-name="TableCell1224">
            <text:p text:style-name="P1225"><text:span text:style-name="T1226">112</text:span><text:span text:style-name="T1227">年</text:span><text:span text:style-name="T1228">8</text:span><text:span text:style-name="T1229">月</text:span><text:span text:style-name="T1230">15</text:span><text:span text:style-name="T1231">日（星期二）</text:span><text:span text:style-name="T1232">下午</text:span><text:span text:style-name="T1233">4</text:span><text:span text:style-name="T1234">時</text:span></text:p>
          </table:table-cell>
        </table:table-row>
        <table:table-row table:style-name="TableRow1235">
          <table:table-cell table:style-name="TableCell1236">
            <text:p text:style-name="P1237"><text:span text:style-name="T1238">第</text:span><text:span text:style-name="T1239">5</text:span><text:span text:style-name="T1240">次</text:span><text:span text:style-name="T1241">甄選</text:span><text:span text:style-name="T1242">結果公告</text:span></text:p>
          </table:table-cell>
          <table:table-cell table:style-name="TableCell1243">
            <text:p text:style-name="P1244"><text:span text:style-name="T1245">112</text:span><text:span text:style-name="T1246">年</text:span><text:span text:style-name="T1247">8</text:span><text:span text:style-name="T1248">月</text:span><text:span text:style-name="T1249">17</text:span><text:span text:style-name="T1250">日（星期四）</text:span><text:span text:style-name="T1251">下午</text:span><text:span text:style-name="T1252">4</text:span><text:span text:style-name="T1253">時</text:span></text:p>
          </table:table-cell>
        </table:table-row>
        <table:table-row table:style-name="TableRow1254">
          <table:table-cell table:style-name="TableCell1255">
            <text:p text:style-name="P1256"><text:span text:style-name="T1257">第</text:span><text:span text:style-name="T1258">6</text:span><text:span text:style-name="T1259">次</text:span><text:span text:style-name="T1260">甄選</text:span><text:span text:style-name="T1261">結果公告</text:span></text:p>
          </table:table-cell>
          <table:table-cell table:style-name="TableCell1262">
            <text:p text:style-name="P1263">112年8月21日（星期一）下午4時</text:p>
          </table:table-cell>
        </table:table-row>
        <table:table-row table:style-name="TableRow1264">
          <table:table-cell table:style-name="TableCell1265">
            <text:p text:style-name="P1266"><text:span text:style-name="T1267">第</text:span><text:span text:style-name="T1268">7</text:span><text:span text:style-name="T1269">次</text:span><text:span text:style-name="T1270">甄選</text:span><text:span text:style-name="T1271">結果公告</text:span></text:p>
          </table:table-cell>
          <table:table-cell table:style-name="TableCell1272">
            <text:p text:style-name="P1273">112年8月23日（星期三）下午4時</text:p>
          </table:table-cell>
        </table:table-row>
        <table:table-row table:style-name="TableRow1274">
          <table:table-cell table:style-name="TableCell1275">
            <text:p text:style-name="P1276"><text:span text:style-name="T1277">第</text:span><text:span text:style-name="T1278">8</text:span><text:span text:style-name="T1279">次</text:span><text:span text:style-name="T1280">甄選</text:span><text:span text:style-name="T1281">結果公告</text:span></text:p>
          </table:table-cell>
          <table:table-cell table:style-name="TableCell1282">
            <text:p text:style-name="P1283">112年8月25日（星期五）下午4時</text:p>
          </table:table-cell>
        </table:table-row>
      </table:table>
      <text:p text:style-name="P1284"><text:span text:style-name="T1285">四、</text:span><text:span text:style-name="T1286">第</text:span><text:span text:style-name="T1287">1</text:span><text:span text:style-name="T1288">次招考錄取人員須於</text:span><text:span text:style-name="T1289">112</text:span><text:span text:style-name="T1290">年</text:span><text:span text:style-name="T1291">8</text:span><text:span text:style-name="T1292">月</text:span><text:span text:style-name="T1293">8</text:span><text:span text:style-name="T1294">日</text:span><text:span text:style-name="T1295">(</text:span><text:span text:style-name="T1296">星期二</text:span><text:span text:style-name="T1297">)</text:span><text:span text:style-name="T1298">上午</text:span><text:span text:style-name="T1299">9</text:span><text:span text:style-name="T1300">時到本校接受教評會審查，審查通過後至人事室報到，如逾期未報到者，即予取消應聘資格，並由備取人員依序遞補，第</text:span><text:span text:style-name="T1301">2</text:span><text:span text:style-name="T1302">次第</text:span><text:span text:style-name="T1303">3</text:span><text:span text:style-name="T1304">次</text:span><text:span text:style-name="T1305">第</text:span><text:span text:style-name="T1306">4</text:span><text:span text:style-name="T1307">次</text:span><text:span text:style-name="T1308">招</text:span><text:span text:style-name="T1309">第</text:span><text:span text:style-name="T1310">5</text:span><text:span text:style-name="T1311">次</text:span><text:span text:style-name="T1312">考錄取人員受教評會審查日期另行通知。</text:span></text:p>
      <text:p text:style-name="P1313"><text:span text:style-name="T1314">玖、</text:span><text:span text:style-name="T1315">其他</text:span><text:span text:style-name="T1316">：</text:span><text:span text:style-name="T1317"><text:s/></text:span></text:p>
      <text:p text:style-name="P1318">一、如遇天然災害或不可抗力之因素，而致上述日期需作變更，悉於本校校門及網路公告。<text:s/></text:p>
      <text:p text:style-name="P1319">二、應考人之基本條件、報名資格，如於聘任後發現偽造不實者，應予解聘，尚未聘任者，註銷錄取資格，如涉及刑責，應由應考人自行負責。</text:p>
      <text:p text:style-name="P1320"><text:span text:style-name="T1321">三、錄取人員</text:span><text:span text:style-name="T1322">應於簽約後</text:span><text:span text:style-name="T1323">7</text:span><text:span text:style-name="T1324">日內繳交</text:span><text:span text:style-name="T1325">繳交勞動部認可之醫療機構所開具之體格檢查表予分發學校</text:span><text:span text:style-name="T1326">，不合格者取消錄取資格，不得異議。</text:span></text:p>
      <text:p text:style-name="P1327"><text:span text:style-name="T1328">四、錄取聘任之代理教師於受聘期間，應享之權利與義務，則依教育部訂定發布之「</text:span><text:span text:style-name="T1329">高級中等以下學校兼任代課及代理教師聘任辦法</text:span><text:span text:style-name="T1330">」第</text:span><text:span text:style-name="T1331">14</text:span><text:span text:style-name="T1332">條、第</text:span><text:span text:style-name="T1333">15</text:span><text:span text:style-name="T1334">條暨「臺南市</text:span><text:span text:style-name="T1335">高級中等以下學校</text:span><text:span text:style-name="T1336">兼任代課及代理教師聘任補充規定」等相關規定辦理。</text:span></text:p>
      <text:p text:style-name="P1337"><text:span text:style-name="T1338">拾、本簡章如有未盡事宜，悉依有關法令規定辦理</text:span><text:span text:style-name="T1339">，如若有相關試務疑問可撥打</text:span><text:span text:style-name="T1340">6852177-2012</text:span><text:span text:style-name="T1341">或</text:span><text:span text:style-name="T1342">Email</text:span><text:span text:style-name="T1343">到</text:span><text:span text:style-name="T1344">chein0324@gmail.com</text:span><text:s/><text:span text:style-name="T1345">,</text:span><text:span text:style-name="T1346">假日將有專人回覆</text:span><text:span text:style-name="T1347">。</text:span></text:p>
      <text:p text:style-name="P1348"/>
      <text:p text:style-name="P1349"/>
      <text:p text:style-name="P1350"><text:span text:style-name="T1351"><draw:frame draw:z-index="251656192" draw:id="id0" draw:style-name="a0" draw:name="Text Box 6" text:anchor-type="paragraph" svg:x="0.17361in" svg:y="-0.35486in" svg:width="0.75in" svg:height="0.375in" style:rel-width="scale" style:rel-height="scale"><draw:text-box><text:p text:style-name="P1352">附件<text:s/>1</text:p></draw:text-box><svg:title/><svg:desc/></draw:frame></text:span><text:span text:style-name="T1353">臺南市</text:span><text:span text:style-name="T1354">○○</text:span><text:span text:style-name="T1355">區</text:span><text:span text:style-name="T1356">○○</text:span><text:span text:style-name="T1357">國民小學</text:span><text:span text:style-name="T1358">112</text:span><text:span text:style-name="T1359">學年度普通班長期代理教師甄選</text:span><text:span text:style-name="T1360">報名表</text:span><text:span text:style-name="T1361"><text:s/></text:span></text:p>
      <text:p text:style-name="P1362"><text:span text:style-name="T1363">報名編號：</text:span><text:span text:style-name="T1364"><text:s text:c="7"/></text:span><text:span text:style-name="T1365">（學校填寫）</text:span></text:p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rows-spanned="4">
            <text:p text:style-name="P1376">基本</text:p>
            <text:p text:style-name="P1377">資料</text:p>
          </table:table-cell>
          <table:table-cell table:style-name="TableCell1378">
            <text:p text:style-name="P1379">姓　名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><text:s text:c="2"/>性<text:s/>別</text:p>
          </table:table-cell>
          <table:table-cell table:style-name="TableCell1384">
            <text:p text:style-name="P1385">□男　<text:s text:c="2"/>□女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出生日期</text:p>
          </table:table-cell>
          <table:table-cell table:style-name="TableCell1390" table:number-columns-spanned="2">
            <text:p text:style-name="P1391"><text:s text:c="7"/>年<text:s text:c="4"/>　月<text:s text:c="2"/>　<text:s text:c="2"/>日<text:s text:c="12"/></text:p>
          </table:table-cell>
          <table:covered-table-cell/>
          <table:table-cell table:style-name="TableCell1392">
            <text:p text:style-name="P1393"><text:s text:c="2"/>年<text:s/>齡</text:p>
          </table:table-cell>
          <table:table-cell table:style-name="TableCell1394">
            <text:p text:style-name="P1395"><text:s text:c="8"/>歲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<text:span text:style-name="T1400">通訊地址</text:span></text:p>
          </table:table-cell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聯絡電話<text:s text:c="2"/></text:p>
          </table:table-cell>
          <table:table-cell table:style-name="TableCell1409" table:number-columns-spanned="4">
            <text:p text:style-name="P1410">手機: <text:s text:c="22"/>住家:</text:p>
          </table:table-cell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應徵類別</text:p>
          </table:table-cell>
          <table:table-cell table:style-name="TableCell1414" table:number-columns-spanned="5">
            <text:p text:style-name="P1415">□一般長期代理教師(六年級全年聘)</text:p>
            <text:p text:style-name="P1416">□一般長期代理教師(五年級全年聘) <text:s/>□一般長期代理教師(五年級非全年聘)</text:p>
            <text:p text:style-name="P1417">□一般長期代理教師(一年級全年聘)</text:p>
            <text:p text:style-name="P1418">□英語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<text:span text:style-name="T1422">教師證</text:span></text:p>
          </table:table-cell>
          <table:table-cell table:style-name="TableCell1423" table:number-columns-spanned="2">
            <text:p text:style-name="P1424"><text:span text:style-name="T1425">類別：</text:span></text:p>
          </table:table-cell>
          <table:covered-table-cell/>
          <table:table-cell table:style-name="TableCell1426" table:number-columns-spanned="3">
            <text:p text:style-name="P1427">登記年月：</text:p>
            <text:p text:style-name="P1428"><text:span text:style-name="T1429">證書字號：</text:span></text:p>
          </table:table-cell>
          <table:covered-table-cell/>
          <table:covered-table-cell/>
        </table:table-row>
        <table:table-row table:style-name="TableRow1430">
          <table:table-cell table:style-name="TableCell1431" table:number-rows-spanned="2">
            <text:p text:style-name="P1432">學歷</text:p>
          </table:table-cell>
          <table:table-cell table:style-name="TableCell1433" table:number-columns-spanned="5">
            <text:p text:style-name="P143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 table:number-columns-spanned="5">
            <text:p text:style-name="P1438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簡要自述</text:p>
          </table:table-cell>
          <table:table-cell table:style-name="TableCell1442" table:number-columns-spanned="5"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</table:table-cell>
          <table:covered-table-cell/>
          <table:covered-table-cell/>
          <table:covered-table-cell/>
          <table:covered-table-cell/>
        </table:table-row>
      </table:table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rows-spanned="6">
            <text:p text:style-name="P1471">年資</text:p>
            <text:p text:style-name="P1472">(經歷)</text:p>
          </table:table-cell>
          <table:table-cell table:style-name="TableCell1473" table:number-columns-spanned="2">
            <text:p text:style-name="P1474">編號</text:p>
          </table:table-cell>
          <table:covered-table-cell/>
          <table:table-cell table:style-name="TableCell1475" table:number-columns-spanned="2">
            <text:p text:style-name="P1476">服務學校</text:p>
          </table:table-cell>
          <table:covered-table-cell/>
          <table:table-cell table:style-name="TableCell1477" table:number-columns-spanned="3">
            <text:p text:style-name="P1478">任職期間</text:p>
          </table:table-cell>
          <table:covered-table-cell/>
          <table:covered-table-cell/>
          <table:table-cell table:style-name="TableCell1479" table:number-columns-spanned="2">
            <text:p text:style-name="P1480">合計</text:p>
          </table:table-cell>
          <table:covered-table-cell/>
        </table:table-row>
        <table:table-row table:style-name="TableRow1481">
          <table:covered-table-cell>
            <text:p text:style-name="P1482"/>
          </table:covered-table-cell>
          <table:table-cell table:style-name="TableCell1483" table:number-columns-spanned="2">
            <text:p text:style-name="P1484"><text:span text:style-name="T1485">1</text:span></text:p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3">
            <text:p text:style-name="P1489">自<text:s text:c="4"/>年<text:s text:c="4"/>月起至<text:s text:c="3"/>年<text:s text:c="4"/>月止</text:p>
          </table:table-cell>
          <table:covered-table-cell/>
          <table:covered-table-cell/>
          <table:table-cell table:style-name="TableCell1490" table:number-columns-spanned="2">
            <text:p text:style-name="P1491">計<text:s text:c="4"/>年<text:s text:c="4"/>月</text:p>
          </table:table-cell>
          <table:covered-table-cell/>
        </table:table-row>
        <table:table-row table:style-name="TableRow1492">
          <table:covered-table-cell>
            <text:p text:style-name="P1493"/>
          </table:covered-table-cell>
          <table:table-cell table:style-name="TableCell1494" table:number-columns-spanned="2">
            <text:p text:style-name="P1495">2</text:p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00" table:number-columns-spanned="2">
            <text:p text:style-name="P1501">計<text:s text:c="4"/>年<text:s text:c="4"/>月</text:p>
          </table:table-cell>
          <table:covered-table-cell/>
        </table:table-row>
        <table:table-row table:style-name="TableRow1502">
          <table:covered-table-cell>
            <text:p text:style-name="P1503"/>
          </table:covered-table-cell>
          <table:table-cell table:style-name="TableCell1504" table:number-columns-spanned="2">
            <text:p text:style-name="P1505">3</text:p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3">
            <text:p text:style-name="P150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10" table:number-columns-spanned="2">
            <text:p text:style-name="P1511">計<text:s text:c="4"/>年<text:s text:c="4"/>月</text:p>
          </table:table-cell>
          <table:covered-table-cell/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columns-spanned="2">
            <text:p text:style-name="P1515">4</text:p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3">
            <text:p text:style-name="P151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20" table:number-columns-spanned="2">
            <text:p text:style-name="P1521">計<text:s text:c="4"/>年<text:s text:c="4"/>月</text:p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table-cell table:style-name="TableCell1524" table:number-columns-spanned="2">
            <text:p text:style-name="P1525">5</text:p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3">
            <text:p text:style-name="P152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30" table:number-columns-spanned="2">
            <text:p text:style-name="P1531">計<text:s text:c="4"/>年<text:s text:c="4"/>月</text:p>
          </table:table-cell>
          <table:covered-table-cell/>
        </table:table-row>
        <table:table-row table:style-name="TableRow1532">
          <table:table-cell table:style-name="TableCell1533">
            <text:p text:style-name="P1534">重要</text:p>
            <text:p text:style-name="P1535">獎勵</text:p>
            <text:p text:style-name="P1536">事蹟</text:p>
            <text:p text:style-name="P1537">(條列)</text:p>
          </table:table-cell>
          <table:table-cell table:style-name="TableCell1538" table:number-columns-spanned="9">
            <text:p text:style-name="P1539"><text:s/></text:p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申</text:p>
            <text:p text:style-name="P1550">請</text:p>
            <text:p text:style-name="P1551">人</text:p>
            <text:p text:style-name="P1552">切</text:p>
            <text:p text:style-name="P1553">結</text:p>
            <text:p text:style-name="P1554">簽</text:p>
            <text:p text:style-name="P1555">章</text:p>
          </table:table-cell>
          <table:table-cell table:style-name="TableCell1556" table:number-columns-spanned="9">
            <text:p text:style-name="P1557">本人切結以下各點：</text:p>
            <text:p text:style-name="P1558">1.本人「無違反教師法第十四條第一項各款之情事」。</text:p>
            <text:p text:style-name="P1559">2.本人「無涉校園性侵害或性騷擾事件尚在調查階段之情事」。</text:p>
            <text:p text:style-name="P1560">3.本人「無已進入不適任教師處理流程輔導期之情事」。</text:p>
            <text:p text:style-name="P1561">以上資料由本人親自填寫，如經錄取後發現有不實情事，除願意接受解聘外，本人願負一切相關法律責任。</text:p>
            <text:p text:style-name="P1562"><text:span text:style-name="T1563"><text:s text:c="27"/></text:span><text:span text:style-name="T1564"><text:s text:c="24"/></text:span><text:span text:style-name="T1565"><text:s text:c="2"/></text:span><text:span text:style-name="T1566"><text:s/>(<text:s/></text:span><text:span text:style-name="T1567">申請人切結簽名蓋章</text:span><text:span text:style-name="T15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rows-spanned="8">
            <text:p text:style-name="P1571">證<text:s/>件<text:s/>名<text:s/>稱<text:s/>【由學校人員查填】</text:p>
          </table:table-cell>
          <table:table-cell table:style-name="TableCell1572">
            <text:p text:style-name="P1573">項目</text:p>
          </table:table-cell>
          <table:table-cell table:style-name="TableCell1574" table:number-columns-spanned="5">
            <text:p text:style-name="P1575">文件名稱</text:p>
          </table:table-cell>
          <table:covered-table-cell/>
          <table:covered-table-cell/>
          <table:covered-table-cell/>
          <table:covered-table-cell/>
          <table:table-cell table:style-name="TableCell1576" table:number-columns-spanned="2">
            <text:p text:style-name="P1577">查驗項目是否完備</text:p>
          </table:table-cell>
          <table:covered-table-cell/>
          <table:table-cell table:style-name="TableCell1578">
            <text:p text:style-name="P1579">備<text:s text:c="2"/>註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1</text:p>
          </table:table-cell>
          <table:table-cell table:style-name="TableCell1584" table:number-columns-spanned="5">
            <text:p text:style-name="P1585"><text:span text:style-name="T1586">報名表</text:span><text:span text:style-name="T1587">1</text:span><text:span text:style-name="T1588">份</text:span></text:p>
          </table:table-cell>
          <table:covered-table-cell/>
          <table:covered-table-cell/>
          <table:covered-table-cell/>
          <table:covered-table-cell/>
          <table:table-cell table:style-name="TableCell1589" table:number-columns-spanned="2">
            <text:p text:style-name="P1590">□<text:s/>有<text:s text:c="5"/>□<text:s/>無</text:p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2</text:p>
          </table:table-cell>
          <table:table-cell table:style-name="TableCell1597" table:number-columns-spanned="5">
            <text:p text:style-name="P1598"><text:span text:style-name="T1599">國民身份證</text:span><text:span text:style-name="T1600">正本查驗</text:span><text:span text:style-name="T1601">,</text:span><text:span text:style-name="T1602">影本</text:span><text:span text:style-name="T1603">1</text:span><text:span text:style-name="T1604">份</text:span></text:p>
          </table:table-cell>
          <table:covered-table-cell/>
          <table:covered-table-cell/>
          <table:covered-table-cell/>
          <table:covered-table-cell/>
          <table:table-cell table:style-name="TableCell1605" table:number-columns-spanned="2">
            <text:p text:style-name="P1606"><text:span text:style-name="T1607">□<text:s/></text:span><text:span text:style-name="T1608">有</text:span><text:span text:style-name="T1609"><text:s text:c="5"/>□<text:s/></text:span><text:span text:style-name="T1610">無</text:span></text:p>
          </table:table-cell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3</text:p>
          </table:table-cell>
          <table:table-cell table:style-name="TableCell1617" table:number-columns-spanned="5">
            <text:p text:style-name="P1618"><text:span text:style-name="T1619">合格教師證（教程證書）</text:span><text:span text:style-name="T1620">正本查驗</text:span><text:span text:style-name="T1621">,</text:span><text:span text:style-name="T1622">影本</text:span><text:span text:style-name="T1623">1</text:span><text:span text:style-name="T1624">份</text:span></text:p>
          </table:table-cell>
          <table:covered-table-cell/>
          <table:covered-table-cell/>
          <table:covered-table-cell/>
          <table:covered-table-cell/>
          <table:table-cell table:style-name="TableCell1625" table:number-columns-spanned="2">
            <text:p text:style-name="P1626"><text:s/>□<text:s/>有<text:s text:c="5"/>□<text:s/>無</text:p>
          </table:table-cell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4</text:p>
          </table:table-cell>
          <table:table-cell table:style-name="TableCell1633" table:number-columns-spanned="5">
            <text:p text:style-name="P1634"><text:span text:style-name="T1635">最高學歷證件正本查驗</text:span><text:span text:style-name="T1636">,</text:span><text:span text:style-name="T1637">影本</text:span><text:span text:style-name="T1638">1</text:span><text:span text:style-name="T1639">份</text:span></text:p>
          </table:table-cell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><text:s/>□<text:s/>有<text:s text:c="5"/>□<text:s/>無</text:p>
          </table:table-cell>
          <table:covered-table-cell/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5</text:p>
          </table:table-cell>
          <table:table-cell table:style-name="TableCell1648" table:number-columns-spanned="5">
            <text:p text:style-name="P1649"><text:span text:style-name="T1650">臺南市</text:span><text:span text:style-name="T1651">112</text:span><text:span text:style-name="T1652">學年度市立國民小學教師聯合甄選之成績單</text:span><text:span text:style-name="T1653">,</text:span><text:span text:style-name="T1654">影本</text:span><text:span text:style-name="T1655">1</text:span><text:span text:style-name="T1656">份</text:span></text:p>
          </table:table-cell>
          <table:covered-table-cell/>
          <table:covered-table-cell/>
          <table:covered-table-cell/>
          <table:covered-table-cell/>
          <table:table-cell table:style-name="TableCell1657" table:number-columns-spanned="2">
            <text:p text:style-name="P1658"><text:s/>□<text:s/>有<text:s text:c="5"/>□<text:s/>無</text:p>
          </table:table-cell>
          <table:covered-table-cell/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6</text:p>
          </table:table-cell>
          <table:table-cell table:style-name="TableCell1665" table:number-columns-spanned="5">
            <text:p text:style-name="P1666"><text:span text:style-name="T1667">教學檔案資料一份（</text:span><text:span text:style-name="T1668">A4</text:span><text:span text:style-name="T1669">大小</text:span><text:span text:style-name="T1670">5</text:span><text:span text:style-name="T1671">頁以內）</text:span></text:p>
          </table:table-cell>
          <table:covered-table-cell/>
          <table:covered-table-cell/>
          <table:covered-table-cell/>
          <table:covered-table-cell/>
          <table:table-cell table:style-name="TableCell1672" table:number-columns-spanned="2">
            <text:p text:style-name="P1673"><text:s/>□<text:s/>有<text:s text:c="5"/>□<text:s/>無</text:p>
          </table:table-cell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7</text:p>
          </table:table-cell>
          <table:table-cell table:style-name="TableCell1680" table:number-columns-spanned="5">
            <text:p text:style-name="P1681"><text:span text:style-name="T1682">退伍令或免服役證明</text:span><text:span text:style-name="T1683">正本查驗</text:span><text:span text:style-name="T1684">,</text:span><text:span text:style-name="T1685">影本</text:span><text:span text:style-name="T1686">1</text:span><text:span text:style-name="T1687">份</text:span></text:p>
          </table:table-cell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><text:s/>□<text:s/>有<text:s text:c="5"/>□<text:s/>無</text:p>
          </table:table-cell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columns-spanned="2">
            <text:p text:style-name="P1694">審查意見</text:p>
          </table:table-cell>
          <table:covered-table-cell/>
          <table:table-cell table:style-name="TableCell1695" table:number-columns-spanned="2">
            <text:p text:style-name="P1696">□資格符合</text:p>
            <text:p text:style-name="P1697"><text:span text:style-name="T1698">□</text:span><text:span text:style-name="T1699">資格不符</text:span></text:p>
          </table:table-cell>
          <table:covered-table-cell/>
          <table:table-cell table:style-name="TableCell1700" table:number-columns-spanned="2">
            <text:p text:style-name="P1701">審查人</text:p>
          </table:table-cell>
          <table:covered-table-cell/>
          <table:table-cell table:style-name="TableCell1702" table:number-columns-spanned="4">
            <text:p text:style-name="P1703"/>
          </table:table-cell>
          <table:covered-table-cell/>
          <table:covered-table-cell/>
          <table:covered-table-cell/>
        </table:table-row>
      </table:table>
      <text:p text:style-name="P1704"><text:span text:style-name="T1705"><draw:frame draw:z-index="251657216" draw:id="id1" draw:style-name="a1" draw:name="Text Box 7" text:anchor-type="paragraph" svg:x="0.125in" svg:y="0in" svg:width="0.875in" svg:height="0.375in" style:rel-width="scale" style:rel-height="scale"><draw:text-box><text:p text:style-name="P1706">附件2</text:p></draw:text-box><svg:title/><svg:desc/></draw:frame></text:span><text:span text:style-name="T1707">委</text:span><text:span text:style-name="T1708"><text:s/></text:span><text:span text:style-name="T1709">託</text:span><text:span text:style-name="T1710"><text:s/></text:span><text:span text:style-name="T1711">書</text:span></text:p>
      <text:p text:style-name="P1712"/>
      <text:p text:style-name="P1713"><text:span text:style-name="T1714">　　　</text:span><text:span text:style-name="T1715">立委託書人</text:span><text:span text:style-name="T1716">　　　</text:span><text:span text:style-name="T1717"><text:s/></text:span><text:span text:style-name="T1718">　</text:span><text:span text:style-name="T1719"><text:s/></text:span><text:span text:style-name="T1720">　</text:span><text:span text:style-name="T1721">因故無法親自辦理臺南市白河</text:span><text:span text:style-name="T1722">區</text:span></text:p>
      <text:p text:style-name="P1723"><text:span text:style-name="T1724">白河國民小學</text:span><text:span text:style-name="T1725">112</text:span><text:span text:style-name="T1726">學年度普通班長期代理</text:span><text:span text:style-name="T1727">教師</text:span><text:span text:style-name="T1728">甄試報名，現全委託</text:span><text:span text:style-name="T1729">　　　</text:span><text:span text:style-name="T1730"><text:s/></text:span><text:span text:style-name="T1731">　</text:span><text:span text:style-name="T1732"><text:s/></text:span><text:span text:style-name="T1733">　</text:span><text:span text:style-name="T1734">代為辦理報名手續，並保證絕無異議。</text:span></text:p>
      <text:p text:style-name="P1735"/>
      <text:p text:style-name="P1736">此致</text:p>
      <text:p text:style-name="P1737"><text:span text:style-name="T1738">臺南市白河區白河國民小學教師甄選委員會</text:span></text:p>
      <text:p text:style-name="P1739"/>
      <text:p text:style-name="P1740">委　　託　　人：　　　　　　　　（簽章）</text:p>
      <text:p text:style-name="P1741">身分證統一編號：</text:p>
      <text:p text:style-name="P1742">聯　絡　電　話：</text:p>
      <text:p text:style-name="P1743">戶　籍　地　址：</text:p>
      <text:p text:style-name="P1744"/>
      <text:p text:style-name="P1745">受　委　託　人：<text:tab/><text:tab/>　　　　<text:s text:c="2"/>　（簽章）</text:p>
      <text:p text:style-name="P1746">身分證統一編號：</text:p>
      <text:p text:style-name="P1747">聯　絡　電　話：</text:p>
      <text:p text:style-name="P1748">戶　籍　地　址：</text:p>
      <text:p text:style-name="P1749"/>
      <text:p text:style-name="P1750">中　　華　　民　　國　<text:s text:c="2"/>112　年　<text:s text:c="2"/>8　<text:s/>月　　<text:s/>　　日</text:p>
      <text:p text:style-name="P1751"/>
      <text:p text:style-name="P1752">附註：請受委託人攜帶本人及委託人雙方之國民身分證正本驗明身分。</text:p>
      <text:p text:style-name="P1753"><text:span text:style-name="T1754"><draw:frame draw:z-index="251658240" draw:id="id2" draw:style-name="a2" draw:name="Text Box 10" text:anchor-type="paragraph" svg:x="0.01042in" svg:y="0.00278in" svg:width="0.875in" svg:height="0.375in" style:rel-width="scale" style:rel-height="scale"><draw:text-box><text:p text:style-name="P1755">附件3</text:p></draw:text-box><svg:title/><svg:desc/></draw:frame></text:span><text:span text:style-name="T1756">服務切結書</text:span></text:p>
      <text:soft-page-break/>
      <text:p text:style-name="P1757"><text:span text:style-name="T1758">立切結書人</text:span><text:span text:style-name="T1759"><text:s text:c="10"/></text:span><text:span text:style-name="T1760">報名參加臺南市白河</text:span><text:span text:style-name="T1761">區白河</text:span><text:span text:style-name="T1762">國民小學</text:span><text:span text:style-name="T1763">112</text:span><text:span text:style-name="T1764">學年度普通班長期代理</text:span><text:span text:style-name="T1765">教師</text:span><text:span text:style-name="T1766">甄試，</text:span><text:span text:style-name="T1767">聘期自錄取報到日隔天</text:span><text:span text:style-name="T1768">至</text:span><text:span text:style-name="T1769"><text:s text:c="3"/>113</text:span><text:span text:style-name="T1770">年</text:span><text:span text:style-name="T1771"><text:s/>7<text:s/></text:span><text:span text:style-name="T1772">月</text:span><text:span text:style-name="T1773"><text:s/>31<text:s/></text:span><text:span text:style-name="T1774">日，經錄取報到後，需服務期滿，以免影響學生受教權益。</text:span></text:p>
      <text:p text:style-name="P1775"/>
      <text:p text:style-name="P1776">此致</text:p>
      <text:p text:style-name="P1777">臺南市白河區白河國民小學教師評審委員會</text:p>
      <text:p text:style-name="P1778"/>
      <text:p text:style-name="P1779">立切結書人：<text:s text:c="14"/>簽章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身份證字號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</table:table>
      <text:p text:style-name="P1815"><text:s/></text:p>
      <text:p text:style-name="P1816"/>
      <text:p text:style-name="P1817"/>
      <text:p text:style-name="P1818"/>
      <text:p text:style-name="P1819"/>
      <text:p text:style-name="P1820"/>
      <text:p text:style-name="P1821">中<text:s/>華<text:s/>民<text:s/>國<text:s/>112<text:s/>年<text:s text:c="2"/>8 <text:s/>月<text:s text:c="4"/>日</text:p>
      <text:p text:style-name="P1822"/>
      <text:soft-page-break/>
      <text:p text:style-name="P1823"><text:span text:style-name="T1824"><draw:frame draw:z-index="251659264" draw:id="id3" draw:style-name="a3" draw:name="Text Box 11" text:anchor-type="paragraph" svg:x="0.17708in" svg:y="0.16944in" svg:width="0.875in" svg:height="0.375in" style:rel-width="scale" style:rel-height="scale"><draw:text-box><text:p text:style-name="P1825">附件4</text:p></draw:text-box><svg:title/><svg:desc/></draw:frame></text:span></text:p>
      <text:p text:style-name="P1826"><text:span text:style-name="T1827">臺南市</text:span><text:span text:style-name="T1828">白河</text:span><text:span text:style-name="T1829">區白河</text:span><text:span text:style-name="T1830">國民小學</text:span><text:span text:style-name="T1831">112</text:span><text:span text:style-name="T1832">學年度普通班長期代理教師甄選</text:span></text:p>
      <text:p text:style-name="P1833"><text:span text:style-name="T1834"><text:s text:c="17"/></text:span><text:span text:style-name="T1835">成績複查申請書</text:span>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應<text:s/>考<text:s/>人<text:s/>簽<text:s/>章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身分證字號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准<text:s/>考<text:s/>證<text:s/>號<text:s/>碼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應考類別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rows-spanned="2">
            <text:p text:style-name="P1861">聯<text:s/>絡<text:s/>方式</text:p>
          </table:table-cell>
          <table:table-cell table:style-name="TableCell1862">
            <text:p text:style-name="P1863">電話：</text:p>
          </table:table-cell>
          <table:table-cell table:style-name="TableCell1864" table:number-columns-spanned="2">
            <text:p text:style-name="P1865">E-MAIL：</text:p>
          </table:table-cell>
          <table:covered-table-cell/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手機：</text:p>
          </table:table-cell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>
            <text:p text:style-name="P1874">住<text:s text:c="5"/>址</text:p>
          </table:table-cell>
          <table:table-cell table:style-name="TableCell1875" table:number-columns-spanned="3">
            <text:p text:style-name="P1876"/>
          </table:table-cell>
          <table:covered-table-cell/>
          <table:covered-table-cell/>
        </table:table-row>
        <table:table-row table:style-name="TableRow1877">
          <table:table-cell table:style-name="TableCell1878">
            <text:p text:style-name="P1879">申<text:s/>請<text:s/>日<text:s/>期</text:p>
          </table:table-cell>
          <table:table-cell table:style-name="TableCell1880" table:number-columns-spanned="3">
            <text:p text:style-name="P1881"><text:span text:style-name="T1882">中</text:span><text:span text:style-name="T1883"><text:s/></text:span><text:span text:style-name="T1884">華</text:span><text:span text:style-name="T1885"><text:s/></text:span><text:span text:style-name="T1886">民</text:span><text:span text:style-name="T1887"><text:s/></text:span><text:span text:style-name="T1888">國</text:span><text:span text:style-name="T1889"><text:s text:c="2"/>112<text:s/></text:span><text:span text:style-name="T1890"><text:s/></text:span><text:span text:style-name="T1891">年</text:span><text:span text:style-name="T1892"><text:s/></text:span><text:span text:style-name="T1893">8</text:span><text:span text:style-name="T1894"><text:s/></text:span><text:span text:style-name="T1895">月</text:span><text:span text:style-name="T1896"><text:s text:c="3"/></text:span><text:span text:style-name="T1897">日</text:span></text:p>
          </table:table-cell>
          <table:covered-table-cell/>
          <table:covered-table-cell/>
        </table:table-row>
        <table:table-row table:style-name="TableRow1898">
          <table:table-cell table:style-name="TableCell1899" table:number-columns-spanned="2">
            <text:p text:style-name="P1900">複<text:s text:c="2"/>查<text:s text:c="2"/>科<text:s text:c="2"/>目<text:s text:c="2"/>名<text:s text:c="2"/>稱</text:p>
          </table:table-cell>
          <table:covered-table-cell/>
          <table:table-cell table:style-name="TableCell1901" table:number-columns-spanned="2">
            <text:p text:style-name="P1902"><text:span text:style-name="T1903">複查科目</text:span><text:span text:style-name="T1904"><text:s text:c="2"/></text:span><text:span text:style-name="T1905">(</text:span><text:span text:style-name="T1906">請勾選欄</text:span><text:span text:style-name="T1907">)</text:span></text:p>
          </table:table-cell>
          <table:covered-table-cell/>
        </table:table-row>
        <table:table-row table:style-name="TableRow1908">
          <table:table-cell table:style-name="TableCell1909" table:number-columns-spanned="2">
            <text:p text:style-name="P1910">教<text:s text:c="2"/>師<text:s text:c="2"/>甄<text:s text:c="2"/>選<text:s text:c="2"/></text:p>
          </table:table-cell>
          <table:covered-table-cell/>
          <table:table-cell table:style-name="TableCell1911" table:number-columns-spanned="2">
            <text:p text:style-name="P1912"><text:span text:style-name="T1913">□<text:s/></text:span><text:span text:style-name="T1914">口試</text:span></text:p>
            <text:p text:style-name="P1915"><text:span text:style-name="T1916">□<text:s/></text:span><text:span text:style-name="T1917">試教</text:span></text:p>
            <text:p text:style-name="P1918"/>
          </table:table-cell>
          <table:covered-table-cell/>
        </table:table-row>
        <table:table-row table:style-name="TableRow1919">
          <table:table-cell table:style-name="TableCell1920">
            <text:p text:style-name="P1921">複<text:s/>查<text:s/>結<text:s/>果</text:p>
          </table:table-cell>
          <table:table-cell table:style-name="TableCell1922" table:number-columns-spanned="3">
            <text:p text:style-name="P1923"><text:span text:style-name="T1924">□</text:span><text:span text:style-name="T1925">複查結果無誤</text:span><text:span text:style-name="T1926">(</text:span><text:span text:style-name="T1927">詳見成績通知單</text:span><text:span text:style-name="T1928">)</text:span></text:p>
            <text:p text:style-name="P1929">□成績更正為<text:s text:c="7"/>分</text:p>
          </table:table-cell>
          <table:covered-table-cell/>
          <table:covered-table-cell/>
        </table:table-row>
        <table:table-row table:style-name="TableRow1930">
          <table:table-cell table:style-name="TableCell1931">
            <text:p text:style-name="P1932">甄<text:s/>選<text:s/>委<text:s/>員<text:s/>會</text:p>
            <text:p text:style-name="P1933">(教<text:s/>評<text:s/>會)</text:p>
            <text:p text:style-name="P1934">核<text:s text:c="5"/>章</text:p>
          </table:table-cell>
          <table:table-cell table:style-name="TableCell1935" table:number-columns-spanned="3">
            <text:p text:style-name="P1936"/>
          </table:table-cell>
          <table:covered-table-cell/>
          <table:covered-table-cell/>
        </table:table-row>
        <table:table-row table:style-name="TableRow1937">
          <table:table-cell table:style-name="TableCell1938" table:number-columns-spanned="4">
            <text:p text:style-name="P1939"><text:span text:style-name="T1940">注</text:span><text:span text:style-name="T1941">意事項：</text:span></text:p>
            <text:p text:style-name="P1942"><text:span text:style-name="T1943">一、</text:span><text:span text:style-name="T1944"><text:s/></text:span><text:span text:style-name="T1945">請於規定期限內</text:span><text:span text:style-name="T1946">，填妥申請書，並持准考證及國民身份證親</text:span><text:span text:style-name="T1947">自或委託（委託複查者需填寫委託</text:span></text:p>
            <text:p text:style-name="P1948"><text:s text:c="5"/>書）至本校提出申請，逾期不予受理，並以一次為限。</text:p>
            <text:p text:style-name="P1949">二、複查以複查原始分數及累計分數為限，應考人複查成績不得為下列行為：</text:p>
            <text:p text:style-name="P1950">（一）申請閱覽試卷。</text:p>
            <text:p text:style-name="P1951">（二）申請為任何複製行為。</text:p>
            <text:p text:style-name="P1952">（三）要求重新評閱。</text:p>
            <text:p text:style-name="P1953">（四）要求告知甄選委員、命題委員、閱卷委員、口試委員、試教委員之姓名及有關資料。</text:p>
            <text:p text:style-name="P195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955"/>
      <text:p text:style-name="P1956"/>
      <text:soft-page-break/>
      <text:p text:style-name="P1957"><text:span text:style-name="T1958">臺南市白河區白河國民小學</text:span><text:span text:style-name="T1959">112</text:span><text:span text:style-name="T1960">學年度普通班長期代理教師甄選</text:span></text:p>
      <text:p text:style-name="P1961"><text:s text:c="26"/>成績通知單</text:p>
      <text:p text:style-name="P1962"/>
      <text:p text:style-name="內文"><text:span text:style-name="T1963"><text:s text:c="5"/></text:span><text:span text:style-name="T1964">姓名</text:span><text:span text:style-name="T1965">:</text:span><text:span text:style-name="T1966"><text:s text:c="12"/></text:span><text:span text:style-name="T1967"><text:s/></text:span><text:span text:style-name="T1968">報名號碼</text:span><text:span text:style-name="T1969">:</text:span><text:span text:style-name="T1970"><text:s text:c="8"/></text:span><text:span text:style-name="T1971"><text:s text:c="3"/></text:span><text:span text:style-name="T1972">第</text:span><text:span text:style-name="T1973"><text:s text:c="4"/></text:span><text:span text:style-name="T1974">次</text:span><text:span text:style-name="T1975"><text:s/></text:span><text:span text:style-name="T1976">甄選</text:span>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<text:s text:c="5"/>項目</text:p>
          </table:table-cell>
          <table:table-cell table:style-name="TableCell1984">
            <text:p text:style-name="P1985"><text:span text:style-name="T1986">試教</text:span><text:span text:style-name="T1987">60%</text:span></text:p>
          </table:table-cell>
          <table:table-cell table:style-name="TableCell1988">
            <text:p text:style-name="P1989"><text:span text:style-name="T1990">口試</text:span><text:span text:style-name="T1991">40%</text:span></text:p>
          </table:table-cell>
        </table:table-row>
        <table:table-row table:style-name="TableRow1992">
          <table:table-cell table:style-name="TableCell1993">
            <text:p text:style-name="P1994"><text:s text:c="3"/>成績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 text:c="3"/>總分</text:p>
          </table:table-cell>
          <table:table-cell table:style-name="TableCell2002" table:number-columns-spanned="2">
            <text:p text:style-name="P2003"/>
          </table:table-cell>
          <table:covered-table-cell/>
        </table:table-row>
        <table:table-row table:style-name="TableRow2004">
          <table:table-cell table:style-name="TableCell2005">
            <text:p text:style-name="P2006">最低錄取標準</text:p>
          </table:table-cell>
          <table:table-cell table:style-name="TableCell2007" table:number-columns-spanned="2">
            <text:p text:style-name="P2008"/>
          </table:table-cell>
          <table:covered-table-cell/>
        </table:table-row>
        <table:table-row table:style-name="TableRow2009">
          <table:table-cell table:style-name="TableCell2010">
            <text:p text:style-name="P2011">甄選結果</text:p>
          </table:table-cell>
          <table:table-cell table:style-name="TableCell2012" table:number-columns-spanned="2">
            <text:p text:style-name="P2013">□錄取<text:s/>(□正取<text:s/>□備取<text:s/>)</text:p>
            <text:p text:style-name="P2014">□未錄取</text:p>
          </table:table-cell>
          <table:covered-table-cell/>
        </table:table-row>
      </table:table>
      <text:p text:style-name="內文"><text:s text:c="5"/><text:span text:style-name="T2015">說明</text:span><text:span text:style-name="T2016">:</text:span></text:p>
      <text:p text:style-name="內文"><text:span text:style-name="T2017"><text:s text:c="5"/></text:span><text:span text:style-name="T2018">一、成績複查時間</text:span><text:span text:style-name="T2019">:</text:span><text:span text:style-name="T2020"><text:s/>112</text:span><text:span text:style-name="T2021">年</text:span><text:span text:style-name="T2022"><text:s/>8</text:span><text:span text:style-name="T2023"><text:s/></text:span><text:span text:style-name="T2024"><text:s/></text:span><text:span text:style-name="T2025">月</text:span><text:span text:style-name="T2026"><text:s/></text:span><text:span text:style-name="T2027"><text:s/></text:span><text:span text:style-name="T2028"><text:s text:c="2"/></text:span><text:span text:style-name="T2029">日（星期</text:span><text:span text:style-name="T2030"><text:s/></text:span><text:span text:style-name="T2031">）</text:span><text:span text:style-name="T2032"><text:s text:c="2"/></text:span><text:span text:style-name="T2033">午</text:span><text:span text:style-name="T2034"><text:s/></text:span><text:span text:style-name="T2035"><text:s/></text:span><text:span text:style-name="T2036">時</text:span><text:span text:style-name="T2037"><text:s/></text:span><text:span text:style-name="T2038">前</text:span></text:p>
      <text:p text:style-name="P2039"><text:span text:style-name="T2040"><text:s text:c="5"/></text:span><text:span text:style-name="T2041">二、凡欲申請複查</text:span><text:span text:style-name="T2042">甄選結果</text:span><text:span text:style-name="T2043">者，請攜帶准考證，限本人或委託人</text:span><text:span text:style-name="T2044">(</text:span><text:span text:style-name="T2045">需攜帶委託書</text:span><text:span text:style-name="T2046">)</text:span><text:span text:style-name="T2047">親自於</text:span></text:p>
      <text:p text:style-name="P2048"><text:span text:style-name="T2049"><text:s text:c="7"/></text:span><text:span text:style-name="T2050">上述時間，至本校教務處以書面申請【申請複查考試成績，不得</text:span><text:span text:style-name="T2051">要求提供參考答案，</text:span></text:p>
      <text:p text:style-name="P2052"><text:span text:style-name="T2053"><text:s text:c="7"/></text:span><text:span text:style-name="T2054">亦不得</text:span><text:span text:style-name="T2055">要求告知試教委員及口試委員之姓名或其他有關資料】。</text:span></text:p>
      <text:p text:style-name="內文"/>
      <text:p text:style-name="內文"/>
      <text:p text:style-name="P2056"><text:span text:style-name="T2057"><text:s text:c="5"/></text:span><text:span text:style-name="T2058"><text:s/></text:span><text:span text:style-name="T2059">甄</text:span><text:span text:style-name="T2060"><text:s/></text:span><text:span text:style-name="T2061">選</text:span><text:span text:style-name="T2062"><text:s/></text:span><text:span text:style-name="T2063">委</text:span><text:span text:style-name="T2064"><text:s/></text:span><text:span text:style-name="T2065">員</text:span><text:span text:style-name="T2066"><text:s/></text:span><text:span text:style-name="T2067">會</text:span><text:span text:style-name="T2068">(</text:span><text:span text:style-name="T2069">教</text:span><text:span text:style-name="T2070"><text:s/></text:span><text:span text:style-name="T2071">評</text:span><text:span text:style-name="T2072"><text:s/></text:span><text:span text:style-name="T2073">會</text:span><text:span text:style-name="T2074">)</text:span><text:span text:style-name="T2075">蓋章</text:span><text:span text:style-name="T2076">:</text:span></text:p>
      <text:p text:style-name="P2077"/>
      <text:p text:style-name="P2078"/>
      <text:p text:style-name="P2079">中<text:s/>華<text:s/>民<text:s/>國<text:s text:c="2"/>112 <text:s/>年<text:s text:c="2"/>8 <text:s/>月<text:s text:c="4"/>日</text:p>
      <text:p text:style-name="P2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yuyu</dc:creator>
    <meta:creation-date>2023-07-31T03:05:00Z</meta:creation-date>
    <dc:date>2023-08-01T09:03:00Z</dc:date>
    <meta:print-date>2021-07-09T02:25:00Z</meta:print-date>
    <meta:template xlink:href="Normal" xlink:type="simple"/>
    <meta:editing-cycles>9</meta:editing-cycles>
    <meta:editing-duration>PT900S</meta:editing-duration>
    <meta:document-statistic meta:page-count="11" meta:paragraph-count="15" meta:word-count="1177" meta:character-count="7874" meta:row-count="55" meta:non-whitespace-character-count="6712"/>
  </office:meta>
</office:document-meta>
</file>