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9pt" style:font-size-asian="9pt" style:font-size-complex="16pt"/>
    </style:style>
    <style:style style:name="P7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11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12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13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14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15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16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17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18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19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20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21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22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23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24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25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26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27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29" style:parent-style-name="預設段落字型" style:family="text">
      <style:text-properties style:font-name="標楷體" style:font-name-asian="標楷體" style:text-scale="99%" style:letter-kerning="false"/>
    </style:style>
    <style:style style:name="T30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31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32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33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34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35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36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37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38" style:parent-style-name="預設段落字型" style:family="text">
      <style:text-properties style:font-name="標楷體" style:font-name-asian="標楷體" style:text-scale="99%" style:letter-kerning="false"/>
    </style:style>
    <style:style style:name="P39" style:parent-style-name="內文" style:family="paragraph">
      <style:paragraph-properties fo:widows="2" fo:orphans="2" style:snap-to-layout-grid="false"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2.3625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49" style:family="table">
      <style:table-properties style:width="7.1861in" fo:margin-left="0.173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61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64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67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75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78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90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93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105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108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1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17" style:parent-style-name="內文" style:list-style-name="LFO1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32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777in" fo:text-indent="0.1666in"/>
    </style:style>
    <style:style style:name="T134" style:parent-style-name="預設段落字型" style:family="text">
      <style:text-properties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P138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39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40" style:parent-style-name="內文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-asian="標楷體" style:font-name-complex="標楷體"/>
    </style:style>
    <style:style style:name="P142" style:parent-style-name="內文" style:family="paragraph">
      <style:paragraph-properties fo:text-align="justify" fo:line-height="0.2777in" fo:text-indent="0.1666in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line-height="0.2777in" fo:text-inden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P153" style:parent-style-name="內文" style:family="paragraph">
      <style:paragraph-properties fo:line-height="0.2777in" fo:text-indent="0.1666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P163" style:parent-style-name="內文" style:family="paragraph">
      <style:paragraph-properties fo:line-height="0.2777in" fo:text-indent="0.1666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P172" style:parent-style-name="內文" style:family="paragraph">
      <style:paragraph-properties fo:text-align="justify" fo:line-height="0.2777in" fo:text-indent="0.1666in"/>
    </style:style>
    <style:style style:name="T173" style:parent-style-name="預設段落字型" style:family="text">
      <style:text-properties style:font-name-asian="標楷體" style:font-name-complex="標楷體"/>
    </style:style>
    <style:style style:name="TableColumn175" style:family="table-column">
      <style:table-column-properties style:column-width="0.8791in"/>
    </style:style>
    <style:style style:name="TableColumn176" style:family="table-column">
      <style:table-column-properties style:column-width="5.7131in"/>
    </style:style>
    <style:style style:name="Table174" style:family="table">
      <style:table-properties style:width="6.5923in" fo:margin-left="0in" table:align="center"/>
    </style:style>
    <style:style style:name="TableRow177" style:family="table-row">
      <style:table-row-properties style:min-row-height="0.58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style:snap-to-layout-grid="false" fo:text-align="center" fo:line-height="0.2222in" fo:margin-left="0.0597in">
        <style:tab-stops/>
      </style:paragraph-properties>
      <style:text-properties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style:snap-to-layout-grid="false" fo:line-height="0.2222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P211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212" style:parent-style-name="預設段落字型" style:family="text">
      <style:text-properties style:font-name-asian="標楷體" style:font-name-complex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P221" style:parent-style-name="內文" style:family="paragraph">
      <style:paragraph-properties style:snap-to-layout-grid="false" fo:line-height="0.2222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P224" style:parent-style-name="內文" style:family="paragraph">
      <style:paragraph-properties style:snap-to-layout-grid="false" fo:line-height="0.2222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P233" style:parent-style-name="內文" style:family="paragraph">
      <style:paragraph-properties style:snap-to-layout-grid="false" fo:text-align="center" fo:line-height="0.2222in" fo:margin-left="0.0597in">
        <style:tab-stops/>
      </style:paragraph-properties>
      <style:text-properties style:font-name-asian="標楷體" style:font-name-complex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style:snap-to-layout-grid="false" fo:line-height="0.2222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P245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P254" style:parent-style-name="內文" style:family="paragraph">
      <style:paragraph-properties style:snap-to-layout-grid="false" fo:text-align="center" fo:line-height="0.2222in" fo:margin-left="0.0597in">
        <style:tab-stops/>
      </style:paragraph-properties>
      <style:text-properties style:font-name-asian="標楷體" style:font-name-complex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P266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P269" style:parent-style-name="清單段落" style:family="paragraph">
      <style:paragraph-properties fo:line-height="0.2777in" fo:margin-left="0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標楷體"/>
    </style:style>
    <style:style style:name="P271" style:parent-style-name="內文" style:family="paragraph">
      <style:paragraph-properties fo:text-align="justify" fo:line-height="0.2777in" fo:text-indent="0.1666in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Arial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text-align="justify" fo:line-height="0.2777in" fo:text-indent="0.1666in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Arial" style:letter-kerning="false"/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fo:text-align="justify" fo:line-height="0.2777in" fo:text-indent="0.1666in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超連結" style:family="text">
      <style:text-properties style:use-window-font-color="true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超連結" style:family="text">
      <style:text-properties style:use-window-font-color="true"/>
    </style:style>
    <style:style style:name="P304" style:parent-style-name="內文" style:family="paragraph">
      <style:paragraph-properties fo:text-align="justify" fo:line-height="0.2777in" fo:text-indent="0.1666in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Arial" style:letter-kerning="false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-asian="標楷體" style:font-name-complex="標楷體"/>
    </style:style>
    <style:style style:name="P313" style:parent-style-name="內文" style:family="paragraph">
      <style:paragraph-properties fo:text-align="justify" fo:line-height="0.2777in" fo:margin-left="0.968in" fo:text-indent="-0.8333in">
        <style:tab-stops/>
      </style:paragraph-properties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TableColumn328" style:family="table-column">
      <style:table-column-properties style:column-width="1.4493in"/>
    </style:style>
    <style:style style:name="TableColumn329" style:family="table-column">
      <style:table-column-properties style:column-width="5.9534in"/>
    </style:style>
    <style:style style:name="Table327" style:family="table">
      <style:table-properties style:width="7.4027in" fo:margin-left="0in" table:align="center"/>
    </style:style>
    <style:style style:name="TableRow330" style:family="table-row">
      <style:table-row-properties style:min-row-height="0.3736in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ableCell3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2777in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3888in"/>
    </style:style>
    <style:style style:name="TableCell3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777in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ableCell3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fo:line-height="0.2777in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ableRow387" style:family="table-row">
      <style:table-row-properties style:min-row-height="0.3847in"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777in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0.2777in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color="#FF0000"/>
    </style:style>
    <style:style style:name="T411" style:parent-style-name="預設段落字型" style:family="text">
      <style:text-properties style:font-name-asian="標楷體" fo:color="#FF0000"/>
    </style:style>
    <style:style style:name="T412" style:parent-style-name="預設段落字型" style:family="text">
      <style:text-properties style:font-name-asian="標楷體" fo:color="#FF0000"/>
    </style:style>
    <style:style style:name="TableRow413" style:family="table-row">
      <style:table-row-properties style:min-row-height="0.3847in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4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fo:line-height="0.2777in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style:letter-kerning="false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min-row-height="0.3847in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4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 style:letter-kerning="false"/>
    </style:style>
    <style:style style:name="P45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Arial" style:letter-kerning="false"/>
    </style:style>
    <style:style style:name="T461" style:parent-style-name="預設段落字型" style:family="text">
      <style:text-properties style:font-name-asian="標楷體" style:font-name-complex="標楷體"/>
    </style:style>
    <style:style style:name="P462" style:parent-style-name="內文" style:family="paragraph">
      <style:paragraph-properties fo:line-height="0.2777in" fo:text-indent="0.0986in"/>
    </style:style>
    <style:style style:name="T4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4" style:parent-style-name="預設段落字型" style:family="text">
      <style:text-properties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7" style:parent-style-name="內文" style:family="paragraph">
      <style:paragraph-properties fo:line-height="0.2777in" fo:text-indent="0.0986in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0" style:parent-style-name="預設段落字型" style:family="text">
      <style:text-properties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line-height="0.2777in" fo:text-indent="0.0986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6" style:parent-style-name="內文" style:family="paragraph">
      <style:paragraph-properties fo:line-height="0.2777in" fo:text-indent="0.0986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fo:line-height="0.2777in" fo:text-indent="0.0986in"/>
    </style:style>
    <style:style style:name="T495" style:parent-style-name="預設段落字型" style:family="text">
      <style:text-properties style:font-name="標楷體" style:font-name-asian="標楷體" style:font-name-complex="標楷體" style:letter-kerning="false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P503" style:parent-style-name="內文" style:family="paragraph">
      <style:paragraph-properties fo:line-height="0.2777in" fo:text-indent="0.0986in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fo:text-align="justify" fo:line-height="0.2777in" fo:margin-left="0.8013in" fo:text-indent="-0.6666in">
        <style:tab-stops/>
      </style:paragraph-properties>
      <style:text-properties style:font-name-asian="標楷體"/>
    </style:style>
    <style:style style:name="P51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清單段落" style:family="paragraph">
      <style:paragraph-properties fo:line-height="0.2777in" fo:margin-left="0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標楷體"/>
    </style:style>
    <style:style style:name="P51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21" style:family="table-column">
      <style:table-column-properties style:column-width="1.3868in"/>
    </style:style>
    <style:style style:name="TableColumn522" style:family="table-column">
      <style:table-column-properties style:column-width="5.5958in"/>
    </style:style>
    <style:style style:name="Table520" style:family="table">
      <style:table-properties style:width="6.9826in" fo:margin-left="0in" table:align="center"/>
    </style:style>
    <style:style style:name="TableRow523" style:family="table-row">
      <style:table-row-properties/>
    </style:style>
    <style:style style:name="TableCell5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0.2777in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2777in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justify" fo:line-height="0.2777in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fo:line-height="0.2777in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justify" fo:line-height="0.2777in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2777in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fo:line-height="0.2777in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line-height="0.2777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 fo:line-height="0.2777in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3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40" style:parent-style-name="內文" style:family="paragraph">
      <style:paragraph-properties fo:text-align="justify" fo:line-height="0.2777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46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47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648" style:parent-style-name="內文" style:family="paragraph">
      <style:paragraph-properties fo:line-height="0.2777in" fo:text-indent="0.2826in"/>
    </style:style>
    <style:style style:name="T6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2" style:parent-style-name="預設段落字型" style:family="text">
      <style:text-properties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655" style:family="table-column">
      <style:table-column-properties style:column-width="1.575in"/>
    </style:style>
    <style:style style:name="TableColumn656" style:family="table-column">
      <style:table-column-properties style:column-width="5.0236in"/>
    </style:style>
    <style:style style:name="Table654" style:family="table">
      <style:table-properties style:width="6.5986in" fo:margin-left="0in" table:align="center"/>
    </style:style>
    <style:style style:name="TableRow657" style:family="table-row">
      <style:table-row-properties style:min-row-height="0.3152in"/>
    </style:style>
    <style:style style:name="TableCell6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 fo:line-height="0.2777in"/>
    </style:style>
    <style:style style:name="T6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777in" fo:text-indent="0.2951in"/>
      <style:text-properties style:font-name="標楷體" style:font-name-asian="標楷體" style:font-name-complex="新細明體" style:letter-kerning="false"/>
    </style:style>
    <style:style style:name="TableRow664" style:family="table-row">
      <style:table-row-properties style:min-row-height="0.3152in"/>
    </style:style>
    <style:style style:name="TableCell66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669" style:family="table-row">
      <style:table-row-properties style:min-row-height="0.3152in"/>
    </style:style>
    <style:style style:name="TableCell6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7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674" style:family="table-row">
      <style:table-row-properties style:min-row-height="0.3152in"/>
    </style:style>
    <style:style style:name="TableCell6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679" style:family="table-row">
      <style:table-row-properties style:min-row-height="0.3152in"/>
    </style:style>
    <style:style style:name="TableCell68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684" style:parent-style-name="內文" style:family="paragraph">
      <style:paragraph-properties fo:line-height="0.2777in" fo:text-indent="0.2951in"/>
    </style:style>
    <style:style style:name="T685" style:parent-style-name="預設段落字型" style:family="text">
      <style:text-properties style:font-name="標楷體" style:font-name-asian="標楷體" style:font-name-complex="Arial" style:letter-kerning="false"/>
    </style:style>
    <style:style style:name="T686" style:parent-style-name="預設段落字型" style:family="text">
      <style:text-properties style:font-name="標楷體" style:font-name-asian="標楷體" style:font-name-complex="Arial" style:letter-kerning="false"/>
    </style:style>
    <style:style style:name="T687" style:parent-style-name="預設段落字型" style:family="text">
      <style:text-properties style:font-name="標楷體" style:font-name-asian="標楷體" style:font-name-complex="Arial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9" style:parent-style-name="預設段落字型" style:family="text">
      <style:text-properties style:font-name="標楷體" style:font-name-asian="標楷體" style:font-name-complex="Arial" style:letter-kerning="false"/>
    </style:style>
    <style:style style:name="T690" style:parent-style-name="預設段落字型" style:family="text">
      <style:text-properties style:font-name="標楷體" style:font-name-asian="標楷體" style:font-name-complex="Arial" style:letter-kerning="false"/>
    </style:style>
    <style:style style:name="T691" style:parent-style-name="預設段落字型" style:family="text">
      <style:text-properties style:font-name="標楷體" style:font-name-asian="標楷體" style:font-name-complex="Arial" style:letter-kerning="false"/>
    </style:style>
    <style:style style:name="P692" style:parent-style-name="內文" style:family="paragraph">
      <style:paragraph-properties fo:line-height="0.2777in" fo:text-indent="0.2951in"/>
      <style:text-properties style:font-name="標楷體" style:font-name-asian="標楷體" style:font-name-complex="Arial" style:letter-kerning="false"/>
    </style:style>
    <style:style style:name="P693" style:parent-style-name="內文" style:family="paragraph">
      <style:paragraph-properties fo:line-height="0.2777in" fo:text-indent="0.2951in"/>
    </style:style>
    <style:style style:name="T694" style:parent-style-name="預設段落字型" style:family="text">
      <style:text-properties style:font-name="標楷體" style:font-name-asian="標楷體" style:font-name-complex="Arial" style:letter-kerning="false"/>
    </style:style>
    <style:style style:name="T695" style:parent-style-name="預設段落字型" style:family="text">
      <style:text-properties style:font-name="標楷體" style:font-name-asian="標楷體" style:font-name-complex="Arial" style:letter-kerning="false"/>
    </style:style>
    <style:style style:name="T696" style:parent-style-name="預設段落字型" style:family="text">
      <style:text-properties style:font-name="標楷體" style:font-name-asian="標楷體" style:font-name-complex="Arial" style:letter-kerning="false"/>
    </style:style>
    <style:style style:name="T697" style:parent-style-name="預設段落字型" style:family="text">
      <style:text-properties style:font-name="標楷體" style:font-name-asian="標楷體" style:font-name-complex="Arial" style:letter-kerning="false"/>
    </style:style>
    <style:style style:name="T698" style:parent-style-name="預設段落字型" style:family="text">
      <style:text-properties style:font-name="標楷體" style:font-name-asian="標楷體" style:font-name-complex="Arial" style:letter-kerning="false"/>
    </style:style>
    <style:style style:name="T699" style:parent-style-name="預設段落字型" style:family="text">
      <style:text-properties style:font-name="標楷體" style:font-name-asian="標楷體" style:font-name-complex="Arial" style:letter-kerning="false"/>
    </style:style>
    <style:style style:name="T700" style:parent-style-name="預設段落字型" style:family="text">
      <style:text-properties style:font-name="新細明體" style:font-name-complex="Arial" style:letter-kerning="false"/>
    </style:style>
    <style:style style:name="T701" style:parent-style-name="預設段落字型" style:family="text">
      <style:text-properties style:font-name="標楷體" style:font-name-asian="標楷體" style:font-name-complex="Arial" style:letter-kerning="false"/>
    </style:style>
    <style:style style:name="T702" style:parent-style-name="預設段落字型" style:family="text">
      <style:text-properties style:font-name="標楷體" style:font-name-asian="標楷體" style:font-name-complex="Arial" style:letter-kerning="false"/>
    </style:style>
    <style:style style:name="T703" style:parent-style-name="預設段落字型" style:family="text">
      <style:text-properties style:font-name="標楷體" style:font-name-asian="標楷體" style:font-name-complex="Arial" style:letter-kerning="false"/>
    </style:style>
    <style:style style:name="P704" style:parent-style-name="內文" style:family="paragraph">
      <style:paragraph-properties fo:line-height="0.2777in" fo:text-indent="0.2951in"/>
      <style:text-properties style:font-name="標楷體" style:font-name-asian="標楷體" style:font-name-complex="Arial" style:letter-kerning="false"/>
    </style:style>
    <style:style style:name="P705" style:parent-style-name="內文" style:family="paragraph">
      <style:paragraph-properties fo:line-height="0.2777in" fo:text-indent="0.2951in"/>
      <style:text-properties style:font-name="標楷體" style:font-name-asian="標楷體" style:font-name-complex="Arial" style:letter-kerning="false" style:font-size-complex="11.5pt"/>
    </style:style>
    <style:style style:name="P706" style:parent-style-name="內文" style:family="paragraph">
      <style:paragraph-properties fo:line-height="0.2777in" fo:margin-left="0.559in" fo:text-indent="-0.559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8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09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10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11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12" style:parent-style-name="預設段落字型" style:family="text">
      <style:text-properties style:font-name="新細明體" style:font-name-complex="Arial" style:letter-kerning="false" style:font-size-complex="11.5pt"/>
    </style:style>
    <style:style style:name="T713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71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Arial" style:letter-kerning="false"/>
    </style:style>
    <style:style style:name="T716" style:parent-style-name="預設段落字型" style:family="text">
      <style:text-properties style:font-name="標楷體" style:font-name-asian="標楷體" style:font-name-complex="Arial" style:letter-kerning="false"/>
    </style:style>
    <style:style style:name="T717" style:parent-style-name="預設段落字型" style:family="text">
      <style:text-properties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Arial" style:letter-kerning="false"/>
    </style:style>
    <style:style style:name="T719" style:parent-style-name="預設段落字型" style:family="text">
      <style:text-properties style:font-name="標楷體" style:font-name-asian="標楷體" style:font-name-complex="Arial" style:letter-kerning="false"/>
    </style:style>
    <style:style style:name="T720" style:parent-style-name="預設段落字型" style:family="text">
      <style:text-properties style:font-name="標楷體" style:font-name-asian="標楷體" style:font-name-complex="Arial" style:letter-kerning="false"/>
    </style:style>
    <style:style style:name="T721" style:parent-style-name="預設段落字型" style:family="text">
      <style:text-properties style:font-name="標楷體" style:font-name-asian="標楷體" style:font-name-complex="Arial" style:letter-kerning="false"/>
    </style:style>
    <style:style style:name="T722" style:parent-style-name="預設段落字型" style:family="text">
      <style:text-properties style:font-name="標楷體" style:font-name-asian="標楷體" style:font-name-complex="Arial" style:letter-kerning="false"/>
    </style:style>
    <style:style style:name="T723" style:parent-style-name="預設段落字型" style:family="text">
      <style:text-properties style:font-name="標楷體" style:font-name-asian="標楷體" style:font-name-complex="Arial" style:letter-kerning="false"/>
    </style:style>
    <style:style style:name="T724" style:parent-style-name="預設段落字型" style:family="text">
      <style:text-properties style:font-name="標楷體" style:font-name-asian="標楷體" style:font-name-complex="Arial" style:letter-kerning="false"/>
    </style:style>
    <style:style style:name="T725" style:parent-style-name="預設段落字型" style:family="text">
      <style:text-properties style:font-name="標楷體" style:font-name-asian="標楷體" style:font-name-complex="Arial" style:letter-kerning="false"/>
    </style:style>
    <style:style style:name="T726" style:parent-style-name="預設段落字型" style:family="text">
      <style:text-properties style:font-name="標楷體" style:font-name-asian="標楷體" style:font-name-complex="Arial" style:letter-kerning="false"/>
    </style:style>
    <style:style style:name="T727" style:parent-style-name="預設段落字型" style:family="text">
      <style:text-properties style:font-name="標楷體" style:font-name-asian="標楷體" style:font-name-complex="Arial" style:letter-kerning="false"/>
    </style:style>
    <style:style style:name="T728" style:parent-style-name="預設段落字型" style:family="text">
      <style:text-properties style:font-name="標楷體" style:font-name-asian="標楷體" style:font-name-complex="Arial" style:letter-kerning="false"/>
    </style:style>
    <style:style style:name="T729" style:parent-style-name="預設段落字型" style:family="text">
      <style:text-properties style:font-name="標楷體" style:font-name-asian="標楷體" style:font-name-complex="Arial" style:letter-kerning="false"/>
    </style:style>
    <style:style style:name="P73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font-name-complex="Arial" style:letter-kerning="false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style:snap-to-layout-grid="false" fo:margin-bottom="0.0694in" fo:line-height="0.2777in" fo:margin-left="0.5041in" fo:text-indent="-0.0277in">
        <style:tab-stops/>
      </style:paragraph-properties>
      <style:text-properties style:font-name="標楷體" style:font-name-asian="標楷體"/>
    </style:style>
    <style:style style:name="P735" style:parent-style-name="內文" style:family="paragraph">
      <style:paragraph-properties fo:text-align="justify" fo:line-height="0.2777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P73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-asian="標楷體" style:font-name-complex="標楷體"/>
    </style:style>
    <style:style style:name="T743" style:parent-style-name="預設段落字型" style:family="text">
      <style:text-properties style:font-name-asian="標楷體" style:font-name-complex="標楷體"/>
    </style:style>
    <style:style style:name="T744" style:parent-style-name="預設段落字型" style:family="text">
      <style:text-properties style:font-name-asian="標楷體" style:font-name-complex="標楷體"/>
    </style:style>
    <style:style style:name="T745" style:parent-style-name="預設段落字型" style:family="text">
      <style:text-properties style:font-name-asian="標楷體" style:font-name-complex="標楷體"/>
    </style:style>
    <style:style style:name="T746" style:parent-style-name="預設段落字型" style:family="text">
      <style:text-properties style:font-name-asian="標楷體" style:font-name-complex="標楷體"/>
    </style:style>
    <style:style style:name="T747" style:parent-style-name="預設段落字型" style:family="text">
      <style:text-properties style:font-name-asian="標楷體" style:font-name-complex="標楷體"/>
    </style:style>
    <style:style style:name="T748" style:parent-style-name="預設段落字型" style:family="text">
      <style:text-properties style:font-name-asian="標楷體" style:font-name-complex="標楷體"/>
    </style:style>
    <style:style style:name="TableColumn750" style:family="table-column">
      <style:table-column-properties style:column-width="1.6534in"/>
    </style:style>
    <style:style style:name="TableColumn751" style:family="table-column">
      <style:table-column-properties style:column-width="3.3472in"/>
    </style:style>
    <style:style style:name="Table749" style:family="table">
      <style:table-properties style:width="5.0006in" fo:margin-left="0.4888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line-height="0.2777in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0.2777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widows="2" fo:orphans="2" fo:text-align="justify" fo:line-height="0.2777in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widows="2" fo:orphans="2" fo:text-align="justify" fo:line-height="0.2777in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ableRow801" style:family="table-row">
      <style:table-row-properties/>
    </style:style>
    <style:style style:name="TableCell8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widows="2" fo:orphans="2" fo:text-align="justify" fo:line-height="0.2777in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ableRow815" style:family="table-row">
      <style:table-row-properties/>
    </style:style>
    <style:style style:name="TableCell8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widows="2" fo:orphans="2" fo:text-align="justify" fo:line-height="0.2777in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30" style:parent-style-name="內文" style:family="paragraph">
      <style:paragraph-properties fo:line-height="0.2777in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 style:font-name-complex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 style:font-name-complex="標楷體"/>
    </style:style>
    <style:style style:name="T8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36" style:parent-style-name="預設段落字型" style:family="text">
      <style:text-properties style:font-name-asian="標楷體" style:font-name-complex="標楷體"/>
    </style:style>
    <style:style style:name="TableColumn838" style:family="table-column">
      <style:table-column-properties style:column-width="1.6534in"/>
    </style:style>
    <style:style style:name="TableColumn839" style:family="table-column">
      <style:table-column-properties style:column-width="3.3472in"/>
    </style:style>
    <style:style style:name="Table837" style:family="table">
      <style:table-properties style:width="5.0006in" fo:margin-left="0.4888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line-height="0.2777in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line-height="0.2777in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line-height="0.2777in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widows="2" fo:orphans="2" fo:text-align="justify" fo:line-height="0.2777in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ableRow874" style:family="table-row">
      <style:table-row-properties/>
    </style:style>
    <style:style style:name="TableCell8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widows="2" fo:orphans="2" fo:text-align="justify" fo:line-height="0.2777in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widows="2" fo:orphans="2" fo:text-align="justify" fo:line-height="0.2777in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widows="2" fo:orphans="2" fo:text-align="justify" fo:line-height="0.2777in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P916" style:parent-style-name="內文" style:family="paragraph">
      <style:paragraph-properties fo:text-align="justify" fo:line-height="0.2777in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 style:font-name-complex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 style:font-name-complex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 style:font-name-complex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font-weight-complex="bold"/>
    </style:style>
    <style:style style:name="T926" style:parent-style-name="預設段落字型" style:family="text">
      <style:text-properties style:font-name-asian="標楷體" style:font-name-complex="標楷體"/>
    </style:style>
    <style:style style:name="P927" style:parent-style-name="內文" style:family="paragraph">
      <style:paragraph-properties fo:line-height="0.2777in" fo:text-indent="-0.0986in"/>
    </style:style>
    <style:style style:name="T928" style:parent-style-name="預設段落字型" style:family="text">
      <style:text-properties style:font-name-asian="標楷體" style:font-name-complex="標楷體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-asian="標楷體" style:font-name-complex="標楷體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35" style:family="table-column">
      <style:table-column-properties style:column-width="1.7472in"/>
    </style:style>
    <style:style style:name="TableColumn936" style:family="table-column">
      <style:table-column-properties style:column-width="2.9069in"/>
    </style:style>
    <style:style style:name="Table934" style:family="table">
      <style:table-properties style:width="4.6541in" fo:margin-left="0.343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2777in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line-height="0.2777in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2777in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-asian="標楷體" style:font-name-complex="標楷體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widows="2" fo:orphans="2" fo:text-align="justify" fo:line-height="0.2777in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ableRow976" style:family="table-row">
      <style:table-row-properties/>
    </style:style>
    <style:style style:name="TableCell9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2777in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-asian="標楷體" style:font-name-complex="標楷體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widows="2" fo:orphans="2" fo:text-align="justify" fo:line-height="0.2777in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ableRow995" style:family="table-row">
      <style:table-row-properties/>
    </style:style>
    <style:style style:name="TableCell9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line-height="0.2777in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預設段落字型" style:family="text">
      <style:text-properties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widows="2" fo:orphans="2" fo:text-align="justify" fo:line-height="0.2777in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ableRow1014" style:family="table-row">
      <style:table-row-properties/>
    </style:style>
    <style:style style:name="TableCell10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line-height="0.2777in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-asian="標楷體" style:font-name-complex="標楷體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widows="2" fo:orphans="2" fo:text-align="justify" fo:line-height="0.2777in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P103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清單段落" style:family="paragraph">
      <style:paragraph-properties fo:line-height="0.2777in" fo:margin-left="0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letter-kerning="false"/>
    </style:style>
    <style:style style:name="T1064" style:parent-style-name="預設段落字型" style:family="text">
      <style:text-properties style:font-name="標楷體" style:font-name-asian="標楷體" style:font-name-complex="標楷體"/>
    </style:style>
    <style:style style:name="T1065" style:parent-style-name="預設段落字型" style:family="text">
      <style:text-properties style:font-name="標楷體" style:font-name-asian="標楷體" style:letter-kerning="false"/>
    </style:style>
    <style:style style:name="T1066" style:parent-style-name="預設段落字型" style:family="text">
      <style:text-properties style:letter-kerning="false"/>
    </style:style>
    <style:style style:name="P106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6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6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70" style:parent-style-name="預設段落字型" style:family="text">
      <style:text-properties style:font-name-asian="標楷體" style:font-name-complex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style:font-name-complex="Arial"/>
    </style:style>
    <style:style style:name="T1075" style:parent-style-name="預設段落字型" style:family="text">
      <style:text-properties style:font-name-asian="標楷體" style:font-name-complex="標楷體"/>
    </style:style>
    <style:style style:name="P107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77" style:parent-style-name="預設段落字型" style:family="text">
      <style:text-properties style:font-name-asian="標楷體" style:font-name-complex="標楷體"/>
    </style:style>
    <style:style style:name="T107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79" style:parent-style-name="預設段落字型" style:family="text">
      <style:text-properties style:font-name-asian="標楷體" style:font-name-complex="標楷體"/>
    </style:style>
    <style:style style:name="T1080" style:parent-style-name="預設段落字型" style:family="text">
      <style:text-properties style:font-name-asian="標楷體" style:font-name-complex="標楷體"/>
    </style:style>
    <style:style style:name="T1081" style:parent-style-name="預設段落字型" style:family="text">
      <style:text-properties style:font-name-asian="標楷體" style:font-name-complex="標楷體"/>
    </style:style>
    <style:style style:name="T1082" style:parent-style-name="預設段落字型" style:family="text">
      <style:text-properties style:font-name-asian="標楷體" style:font-name-complex="標楷體"/>
    </style:style>
    <style:style style:name="T1083" style:parent-style-name="預設段落字型" style:family="text">
      <style:text-properties style:font-name-asian="標楷體" style:font-name-complex="標楷體"/>
    </style:style>
    <style:style style:name="T108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85" style:parent-style-name="預設段落字型" style:family="text">
      <style:text-properties style:font-name-asian="標楷體" style:font-name-complex="標楷體"/>
    </style:style>
    <style:style style:name="P108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087" style:parent-style-name="預設段落字型" style:family="text">
      <style:text-properties style:font-name-asian="標楷體" style:font-name-complex="標楷體"/>
    </style:style>
    <style:style style:name="T1088" style:parent-style-name="預設段落字型" style:family="text">
      <style:text-properties style:font-name-asian="標楷體" style:font-name-complex="標楷體"/>
    </style:style>
    <style:style style:name="T1089" style:parent-style-name="預設段落字型" style:family="text">
      <style:text-properties style:font-name-asian="標楷體" style:font-name-complex="標楷體"/>
    </style:style>
    <style:style style:name="T1090" style:parent-style-name="預設段落字型" style:family="text">
      <style:text-properties style:font-name-asian="標楷體" style:font-name-complex="標楷體"/>
    </style:style>
    <style:style style:name="T1091" style:parent-style-name="預設段落字型" style:family="text">
      <style:text-properties style:font-name-asian="標楷體" style:font-name-complex="標楷體"/>
    </style:style>
    <style:style style:name="T1092" style:parent-style-name="預設段落字型" style:family="text">
      <style:text-properties style:font-name-asian="標楷體" style:font-name-complex="標楷體"/>
    </style:style>
    <style:style style:name="T1093" style:parent-style-name="預設段落字型" style:family="text">
      <style:text-properties style:font-name="新細明體" style:font-name-complex="標楷體"/>
    </style:style>
    <style:style style:name="T1094" style:parent-style-name="預設段落字型" style:family="text">
      <style:text-properties style:font-name-asian="標楷體" style:font-name-complex="標楷體"/>
    </style:style>
    <style:style style:name="P1095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96" style:parent-style-name="內文" style:family="paragraph">
      <style:paragraph-properties fo:widows="2" fo:orphans="2" fo:text-align="center" fo:line-height="0.2777in" fo:text-indent="0.2666in"/>
    </style:style>
    <style:style style:name="T10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8" style:parent-style-name="內文" style:family="paragraph">
      <style:paragraph-properties fo:widows="2" fo:orphans="2" fo:text-align="end" fo:line-height="0.2777in" fo:text-indent="0.2131in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/>
    </style:style>
    <style:style style:name="P1112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114" style:family="table-column">
      <style:table-column-properties style:column-width="0.4972in"/>
    </style:style>
    <style:style style:name="TableColumn1115" style:family="table-column">
      <style:table-column-properties style:column-width="0.8756in"/>
    </style:style>
    <style:style style:name="TableColumn1116" style:family="table-column">
      <style:table-column-properties style:column-width="1.9062in"/>
    </style:style>
    <style:style style:name="TableColumn1117" style:family="table-column">
      <style:table-column-properties style:column-width="0.7541in"/>
    </style:style>
    <style:style style:name="TableColumn1118" style:family="table-column">
      <style:table-column-properties style:column-width="0.9881in"/>
    </style:style>
    <style:style style:name="TableColumn1119" style:family="table-column">
      <style:table-column-properties style:column-width="1.7652in"/>
    </style:style>
    <style:style style:name="Table1113" style:family="table">
      <style:table-properties style:width="6.7868in" fo:margin-left="0in" table:align="center"/>
    </style:style>
    <style:style style:name="TableRow1120" style:family="table-row">
      <style:table-row-properties style:min-row-height="0.4625in" fo:keep-together="always"/>
    </style:style>
    <style:style style:name="TableCell112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-asian="標楷體"/>
    </style:style>
    <style:style style:name="TableCell112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2777in"/>
      <style:text-properties style:font-name-asian="標楷體"/>
    </style:style>
    <style:style style:name="TableCell112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line-height="0.2777in"/>
      <style:text-properties style:font-name-asian="標楷體"/>
    </style:style>
    <style:style style:name="TableCell113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2777in"/>
      <style:text-properties style:font-name-asian="標楷體"/>
    </style:style>
    <style:style style:name="TableRow1132" style:family="table-row">
      <style:table-row-properties style:min-row-height="0.4034in" fo:keep-together="always"/>
    </style:style>
    <style:style style:name="P1133" style:parent-style-name="內文" style:family="paragraph">
      <style:paragraph-properties fo:widows="2" fo:orphans="2" fo:line-height="0.2777in"/>
      <style:text-properties style:font-name-asian="標楷體"/>
    </style:style>
    <style:style style:name="TableCell11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-asian="標楷體"/>
    </style:style>
    <style:style style:name="TableCell11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line-height="0.2777in"/>
      <style:text-properties style:font-name-asian="標楷體"/>
    </style:style>
    <style:style style:name="TableCell11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line-height="0.2777in"/>
      <style:text-properties style:font-name-asian="標楷體"/>
    </style:style>
    <style:style style:name="TableCell1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line-height="0.2777in"/>
      <style:text-properties style:font-name-asian="標楷體"/>
    </style:style>
    <style:style style:name="TableRow1142" style:family="table-row">
      <style:table-row-properties style:min-row-height="0.4069in" fo:keep-together="always"/>
    </style:style>
    <style:style style:name="P1143" style:parent-style-name="內文" style:family="paragraph">
      <style:paragraph-properties fo:widows="2" fo:orphans="2" fo:line-height="0.2777in"/>
      <style:text-properties style:font-name-asian="標楷體"/>
    </style:style>
    <style:style style:name="TableCell114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</style:style>
    <style:style style:name="T1146" style:parent-style-name="預設段落字型" style:family="text">
      <style:text-properties style:font-name="標楷體" style:font-name-asian="標楷體"/>
    </style:style>
    <style:style style:name="TableCell11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style:font-name-asian="標楷體"/>
    </style:style>
    <style:style style:name="TableCell1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line-height="0.2777in"/>
      <style:text-properties style:font-name-asian="標楷體"/>
    </style:style>
    <style:style style:name="TableRow1151" style:family="table-row">
      <style:table-row-properties style:min-row-height="0.4479in" fo:keep-together="always"/>
    </style:style>
    <style:style style:name="P1152" style:parent-style-name="內文" style:family="paragraph">
      <style:paragraph-properties fo:widows="2" fo:orphans="2" fo:line-height="0.2777in"/>
      <style:text-properties style:font-name-asian="標楷體"/>
    </style:style>
    <style:style style:name="TableCell115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line-height="0.2777in"/>
      <style:text-properties style:font-name-asian="標楷體"/>
    </style:style>
    <style:style style:name="TableRow1157" style:family="table-row">
      <style:table-row-properties style:min-row-height="0.4583in" fo:keep-together="always"/>
    </style:style>
    <style:style style:name="TableCell115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777in"/>
      <style:text-properties style:font-name-asian="標楷體"/>
    </style:style>
    <style:style style:name="TableCell11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16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16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1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65" style:family="table-row">
      <style:table-row-properties style:min-row-height="0.4493in" fo:keep-together="always"/>
    </style:style>
    <style:style style:name="TableCell1166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25in"/>
    </style:style>
    <style:style style:name="T1168" style:parent-style-name="預設段落字型" style:family="text">
      <style:text-properties style:font-name="標楷體" style:font-name-asian="標楷體"/>
    </style:style>
    <style:style style:name="TableCell116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2777in"/>
    </style:style>
    <style:style style:name="T1171" style:parent-style-name="預設段落字型" style:family="text">
      <style:text-properties style:font-name="標楷體" style:font-name-asian="標楷體"/>
    </style:style>
    <style:style style:name="TableCell117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74" style:parent-style-name="內文" style:family="paragraph">
      <style:paragraph-properties style:snap-to-layout-grid="false" fo:text-align="justify" fo:line-height="0.25in"/>
    </style:style>
    <style:style style:name="T1175" style:parent-style-name="預設段落字型" style:family="text">
      <style:text-properties style:font-name="標楷體" style:font-name-asian="標楷體"/>
    </style:style>
    <style:style style:name="TableRow1176" style:family="table-row">
      <style:table-row-properties style:min-row-height="0.4472in"/>
    </style:style>
    <style:style style:name="TableCell117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-asian="標楷體"/>
    </style:style>
    <style:style style:name="TableCell117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81" style:family="table-row">
      <style:table-row-properties style:min-row-height="0.3944in"/>
    </style:style>
    <style:style style:name="P1182" style:parent-style-name="內文" style:family="paragraph">
      <style:paragraph-properties fo:widows="2" fo:orphans="2" fo:line-height="0.2777in"/>
      <style:text-properties style:font-name-asian="標楷體"/>
    </style:style>
    <style:style style:name="TableCell118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85" style:family="table-row">
      <style:table-row-properties style:min-row-height="4.8in" fo:keep-together="always"/>
    </style:style>
    <style:style style:name="TableCell118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-asian="標楷體"/>
    </style:style>
    <style:style style:name="TableCell118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777in"/>
      <style:text-properties style:font-name-asian="標楷體"/>
    </style:style>
    <style:style style:name="P1190" style:parent-style-name="內文" style:family="paragraph">
      <style:paragraph-properties fo:text-align="justify" fo:line-height="0.2777in"/>
      <style:text-properties style:font-name-asian="標楷體"/>
    </style:style>
    <style:style style:name="P1191" style:parent-style-name="內文" style:family="paragraph">
      <style:paragraph-properties fo:text-align="justify" fo:line-height="0.2777in"/>
      <style:text-properties style:font-name-asian="標楷體"/>
    </style:style>
    <style:style style:name="P1192" style:parent-style-name="內文" style:family="paragraph">
      <style:paragraph-properties fo:text-align="justify" fo:line-height="0.2777in"/>
      <style:text-properties style:font-name-asian="標楷體"/>
    </style:style>
    <style:style style:name="P1193" style:parent-style-name="內文" style:family="paragraph">
      <style:paragraph-properties fo:text-align="justify" fo:line-height="0.2777in"/>
      <style:text-properties style:font-name-asian="標楷體"/>
    </style:style>
    <style:style style:name="P1194" style:parent-style-name="內文" style:family="paragraph">
      <style:paragraph-properties fo:text-align="justify" fo:line-height="0.2777in"/>
      <style:text-properties style:font-name-asian="標楷體"/>
    </style:style>
    <style:style style:name="P1195" style:parent-style-name="內文" style:family="paragraph">
      <style:paragraph-properties fo:text-align="justify" fo:line-height="0.2777in"/>
      <style:text-properties style:font-name-asian="標楷體"/>
    </style:style>
    <style:style style:name="P1196" style:parent-style-name="內文" style:family="paragraph">
      <style:paragraph-properties fo:text-align="justify" fo:line-height="0.2777in"/>
      <style:text-properties style:font-name-asian="標楷體"/>
    </style:style>
    <style:style style:name="P1197" style:parent-style-name="內文" style:family="paragraph">
      <style:paragraph-properties fo:text-align="justify" fo:line-height="0.2777in"/>
      <style:text-properties style:font-name-asian="標楷體"/>
    </style:style>
    <style:style style:name="P1198" style:parent-style-name="內文" style:family="paragraph">
      <style:paragraph-properties fo:text-align="justify" fo:line-height="0.2777in"/>
      <style:text-properties style:font-name-asian="標楷體"/>
    </style:style>
    <style:style style:name="P1199" style:parent-style-name="內文" style:family="paragraph">
      <style:paragraph-properties fo:text-align="justify" fo:line-height="0.2777in"/>
      <style:text-properties style:font-name-asian="標楷體"/>
    </style:style>
    <style:style style:name="P1200" style:parent-style-name="內文" style:family="paragraph">
      <style:paragraph-properties fo:text-align="justify" fo:line-height="0.2777in"/>
      <style:text-properties style:font-name-asian="標楷體"/>
    </style:style>
    <style:style style:name="P1201" style:parent-style-name="內文" style:family="paragraph">
      <style:paragraph-properties fo:text-align="justify" fo:line-height="0.2777in"/>
      <style:text-properties style:font-name-asian="標楷體"/>
    </style:style>
    <style:style style:name="P1202" style:parent-style-name="內文" style:family="paragraph">
      <style:paragraph-properties fo:text-align="justify" fo:line-height="0.2777in"/>
      <style:text-properties style:font-name-asian="標楷體"/>
    </style:style>
    <style:style style:name="P1203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205" style:family="table-column">
      <style:table-column-properties style:column-width="0.4972in"/>
    </style:style>
    <style:style style:name="TableColumn1206" style:family="table-column">
      <style:table-column-properties style:column-width="0.4409in"/>
    </style:style>
    <style:style style:name="TableColumn1207" style:family="table-column">
      <style:table-column-properties style:column-width="0.0923in"/>
    </style:style>
    <style:style style:name="TableColumn1208" style:family="table-column">
      <style:table-column-properties style:column-width="1.7527in"/>
    </style:style>
    <style:style style:name="TableColumn1209" style:family="table-column">
      <style:table-column-properties style:column-width="0.0201in"/>
    </style:style>
    <style:style style:name="TableColumn1210" style:family="table-column">
      <style:table-column-properties style:column-width="0.6472in"/>
    </style:style>
    <style:style style:name="TableColumn1211" style:family="table-column">
      <style:table-column-properties style:column-width="1.5736in"/>
    </style:style>
    <style:style style:name="TableColumn1212" style:family="table-column">
      <style:table-column-properties style:column-width="0.4375in"/>
    </style:style>
    <style:style style:name="TableColumn1213" style:family="table-column">
      <style:table-column-properties style:column-width="0.8416in"/>
    </style:style>
    <style:style style:name="TableColumn1214" style:family="table-column">
      <style:table-column-properties style:column-width="0.825in"/>
    </style:style>
    <style:style style:name="Table1204" style:family="table">
      <style:table-properties style:width="7.1284in" fo:margin-left="0.0159in" table:align="left"/>
    </style:style>
    <style:style style:name="TableRow1215" style:family="table-row">
      <style:table-row-properties style:min-row-height="0.3333in" fo:keep-together="always"/>
    </style:style>
    <style:style style:name="TableCell121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1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1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777in"/>
      <style:text-properties style:font-name-asian="標楷體"/>
    </style:style>
    <style:style style:name="TableCell122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2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777in"/>
      <style:text-properties style:font-name-asian="標楷體"/>
    </style:style>
    <style:style style:name="TableCell12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777in"/>
      <style:text-properties style:font-name-asian="標楷體"/>
    </style:style>
    <style:style style:name="TableRow1227" style:family="table-row">
      <style:table-row-properties style:min-row-height="0.3437in" fo:keep-together="always"/>
    </style:style>
    <style:style style:name="P1228" style:parent-style-name="內文" style:family="paragraph">
      <style:paragraph-properties fo:widows="2" fo:orphans="2" fo:line-height="0.2777in"/>
      <style:text-properties style:font-name-asian="標楷體"/>
    </style:style>
    <style:style style:name="TableCell12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</style:style>
    <style:style style:name="T1231" style:parent-style-name="預設段落字型" style:family="text">
      <style:text-properties style:font-name-asian="標楷體"/>
    </style:style>
    <style:style style:name="TableCell12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777in"/>
      <style:text-properties style:font-name-asian="標楷體"/>
    </style:style>
    <style:style style:name="TableCell1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2777in"/>
      <style:text-properties style:font-name-asian="標楷體"/>
    </style:style>
    <style:style style:name="TableRow1238" style:family="table-row">
      <style:table-row-properties style:min-row-height="0.3034in" fo:keep-together="always"/>
    </style:style>
    <style:style style:name="P1239" style:parent-style-name="內文" style:family="paragraph">
      <style:paragraph-properties fo:widows="2" fo:orphans="2" fo:line-height="0.2777in"/>
      <style:text-properties style:font-name-asian="標楷體"/>
    </style:style>
    <style:style style:name="TableCell12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/>
      <style:text-properties style:font-name-asian="標楷體"/>
    </style:style>
    <style:style style:name="TableCell12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777in"/>
      <style:text-properties style:font-name-asian="標楷體"/>
    </style:style>
    <style:style style:name="TableCell12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777in"/>
      <style:text-properties style:font-name-asian="標楷體"/>
    </style:style>
    <style:style style:name="TableCell1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777in"/>
      <style:text-properties style:font-name-asian="標楷體"/>
    </style:style>
    <style:style style:name="TableRow1248" style:family="table-row">
      <style:table-row-properties style:min-row-height="0.3041in" fo:keep-together="always"/>
    </style:style>
    <style:style style:name="P1249" style:parent-style-name="內文" style:family="paragraph">
      <style:paragraph-properties fo:widows="2" fo:orphans="2" fo:line-height="0.2777in"/>
      <style:text-properties style:font-name-asian="標楷體"/>
    </style:style>
    <style:style style:name="TableCell125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/>
      <style:text-properties style:font-name-asian="標楷體"/>
    </style:style>
    <style:style style:name="TableCell125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/>
      <style:text-properties style:font-name-asian="標楷體"/>
    </style:style>
    <style:style style:name="TableCell12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777in"/>
      <style:text-properties style:font-name-asian="標楷體"/>
    </style:style>
    <style:style style:name="TableCell125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2777in"/>
      <style:text-properties style:font-name-asian="標楷體"/>
    </style:style>
    <style:style style:name="TableRow1258" style:family="table-row">
      <style:table-row-properties style:min-row-height="0.3166in" fo:keep-together="always"/>
    </style:style>
    <style:style style:name="P1259" style:parent-style-name="內文" style:family="paragraph">
      <style:paragraph-properties fo:widows="2" fo:orphans="2" fo:line-height="0.2777in"/>
      <style:text-properties style:font-name-asian="標楷體"/>
    </style:style>
    <style:style style:name="TableCell12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/>
      <style:text-properties style:font-name-asian="標楷體"/>
    </style:style>
    <style:style style:name="TableCell12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/>
      <style:text-properties style:font-name-asian="標楷體"/>
    </style:style>
    <style:style style:name="TableCell12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2777in"/>
      <style:text-properties style:font-name-asian="標楷體"/>
    </style:style>
    <style:style style:name="TableCell126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2777in"/>
      <style:text-properties style:font-name-asian="標楷體"/>
    </style:style>
    <style:style style:name="TableRow1268" style:family="table-row">
      <style:table-row-properties style:min-row-height="0.3166in" fo:keep-together="always"/>
    </style:style>
    <style:style style:name="P1269" style:parent-style-name="內文" style:family="paragraph">
      <style:paragraph-properties fo:widows="2" fo:orphans="2" fo:line-height="0.2777in"/>
      <style:text-properties style:font-name-asian="標楷體"/>
    </style:style>
    <style:style style:name="TableCell12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  <style:text-properties style:font-name-asian="標楷體"/>
    </style:style>
    <style:style style:name="TableCell12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777in"/>
      <style:text-properties style:font-name-asian="標楷體"/>
    </style:style>
    <style:style style:name="TableCell12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2777in"/>
      <style:text-properties style:font-name-asian="標楷體"/>
    </style:style>
    <style:style style:name="TableCell12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777in"/>
      <style:text-properties style:font-name-asian="標楷體"/>
    </style:style>
    <style:style style:name="TableRow1278" style:family="table-row">
      <style:table-row-properties style:min-row-height="1.3312in" fo:keep-together="always"/>
    </style:style>
    <style:style style:name="TableCell1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-asian="標楷體"/>
    </style:style>
    <style:style style:name="P1281" style:parent-style-name="內文" style:family="paragraph">
      <style:paragraph-properties fo:text-align="center" fo:line-height="0.2777in"/>
      <style:text-properties style:font-name-asian="標楷體"/>
    </style:style>
    <style:style style:name="P1282" style:parent-style-name="內文" style:family="paragraph">
      <style:paragraph-properties fo:text-align="center" fo:line-height="0.2777in"/>
      <style:text-properties style:font-name-asian="標楷體"/>
    </style:style>
    <style:style style:name="P1283" style:parent-style-name="內文" style:family="paragraph">
      <style:paragraph-properties fo:text-align="center" fo:line-height="0.2777in"/>
      <style:text-properties style:font-name-asian="標楷體"/>
    </style:style>
    <style:style style:name="TableCell1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8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8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8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8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2" style:parent-style-name="內文" style:family="paragraph">
      <style:paragraph-properties fo:line-height="0.2777in"/>
      <style:text-properties style:font-name-asian="標楷體"/>
    </style:style>
    <style:style style:name="TableRow1293" style:family="table-row">
      <style:table-row-properties style:min-row-height="0.9916in" fo:keep-together="always"/>
    </style:style>
    <style:style style:name="TableCell1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  <style:text-properties style:font-name-asian="標楷體"/>
    </style:style>
    <style:style style:name="P1296" style:parent-style-name="內文" style:family="paragraph">
      <style:paragraph-properties fo:text-align="center" fo:line-height="0.2777in"/>
      <style:text-properties style:font-name-asian="標楷體"/>
    </style:style>
    <style:style style:name="P1297" style:parent-style-name="內文" style:family="paragraph">
      <style:paragraph-properties fo:text-align="center" fo:line-height="0.2777in"/>
      <style:text-properties style:font-name-asian="標楷體"/>
    </style:style>
    <style:style style:name="P1298" style:parent-style-name="內文" style:family="paragraph">
      <style:paragraph-properties fo:text-align="center" fo:line-height="0.2777in"/>
      <style:text-properties style:font-name-asian="標楷體"/>
    </style:style>
    <style:style style:name="P1299" style:parent-style-name="內文" style:family="paragraph">
      <style:paragraph-properties fo:text-align="center" fo:line-height="0.2777in"/>
      <style:text-properties style:font-name-asian="標楷體"/>
    </style:style>
    <style:style style:name="P1300" style:parent-style-name="內文" style:family="paragraph">
      <style:paragraph-properties fo:text-align="center" fo:line-height="0.2777in"/>
      <style:text-properties style:font-name-asian="標楷體"/>
    </style:style>
    <style:style style:name="P1301" style:parent-style-name="內文" style:family="paragraph">
      <style:paragraph-properties fo:text-align="center" fo:line-height="0.2777in"/>
      <style:text-properties style:font-name-asian="標楷體"/>
    </style:style>
    <style:style style:name="TableCell1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2777in"/>
      <style:text-properties style:font-name-asian="標楷體"/>
    </style:style>
    <style:style style:name="P1304" style:parent-style-name="內文" style:family="paragraph">
      <style:paragraph-properties fo:text-align="justify" fo:line-height="0.2777in"/>
      <style:text-properties style:font-name-asian="標楷體"/>
    </style:style>
    <style:style style:name="P1305" style:parent-style-name="內文" style:family="paragraph">
      <style:paragraph-properties fo:text-align="justify" fo:line-height="0.2777in"/>
      <style:text-properties style:font-name-asian="標楷體"/>
    </style:style>
    <style:style style:name="P1306" style:parent-style-name="內文" style:family="paragraph">
      <style:paragraph-properties fo:text-align="justify" fo:line-height="0.2777in"/>
      <style:text-properties style:font-name-asian="標楷體"/>
    </style:style>
    <style:style style:name="P1307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308" style:parent-style-name="內文" style:family="paragraph">
      <style:paragraph-properties fo:text-align="justify" fo:margin-top="0.125in" fo:line-height="0.2777in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-asian="標楷體" fo:font-weight="bold" style:font-weight-asian="bold"/>
    </style:style>
    <style:style style:name="T1313" style:parent-style-name="預設段落字型" style:family="text">
      <style:text-properties style:font-name-asian="標楷體" fo:font-weight="bold" style:font-weight-asian="bold"/>
    </style:style>
    <style:style style:name="T1314" style:parent-style-name="預設段落字型" style:family="text">
      <style:text-properties style:font-name-asian="標楷體" fo:font-weight="bold" style:font-weight-asian="bold"/>
    </style:style>
    <style:style style:name="TableRow1315" style:family="table-row">
      <style:table-row-properties style:min-row-height="0.4715in" fo:keep-together="always"/>
    </style:style>
    <style:style style:name="TableCell131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318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26" style:family="table-row">
      <style:table-row-properties style:min-row-height="0.2506in" fo:keep-together="always"/>
    </style:style>
    <style:style style:name="P132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2777in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9" style:family="table-row">
      <style:table-row-properties style:min-row-height="0.2506in" fo:keep-together="always"/>
    </style:style>
    <style:style style:name="P134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777in"/>
    </style:style>
    <style:style style:name="T13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ableCell13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777in" fo:text-indent="0.0763in"/>
    </style:style>
    <style:style style:name="T1353" style:parent-style-name="預設段落字型" style:family="text">
      <style:text-properties style:font-name="標楷體" style:font-name-asian="標楷體" fo:font-size="11pt" style:font-size-asian="11pt"/>
    </style:style>
    <style:style style:name="T1354" style:parent-style-name="預設段落字型" style:family="text">
      <style:text-properties style:font-name="標楷體" style:font-name-asian="標楷體" fo:font-size="11pt" style:font-size-asian="11pt"/>
    </style:style>
    <style:style style:name="T1355" style:parent-style-name="預設段落字型" style:family="text">
      <style:text-properties style:font-name="標楷體" style:font-name-asian="標楷體" fo:font-size="11pt" style:font-size-asian="11pt"/>
    </style:style>
    <style:style style:name="T1356" style:parent-style-name="預設段落字型" style:family="text">
      <style:text-properties style:font-name="標楷體" style:font-name-asian="標楷體" fo:font-size="11pt" style:font-size-asian="11pt"/>
    </style:style>
    <style:style style:name="TableCell13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59" style:family="table-row">
      <style:table-row-properties style:min-row-height="0.2111in" fo:keep-together="always"/>
    </style:style>
    <style:style style:name="P136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777in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75" style:family="table-row">
      <style:table-row-properties style:min-row-height="0.2111in" fo:keep-together="always"/>
    </style:style>
    <style:style style:name="P137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2777in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ableCell13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90" style:family="table-row">
      <style:table-row-properties style:min-row-height="0.2111in" fo:keep-together="always"/>
    </style:style>
    <style:style style:name="P139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2777in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ableCell14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0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05" style:family="table-row">
      <style:table-row-properties style:min-row-height="0.3118in" fo:keep-together="always"/>
    </style:style>
    <style:style style:name="P140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2777in"/>
    </style:style>
    <style:style style:name="T1411" style:parent-style-name="預設段落字型" style:family="text">
      <style:text-properties style:font-name="標楷體" style:font-name-asian="標楷體" style:font-weight-complex="bold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21" style:family="table-row">
      <style:table-row-properties style:min-row-height="1.1222in" fo:keep-together="always"/>
    </style:style>
    <style:style style:name="TableCell1422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42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ableCell142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433" style:parent-style-name="內文" style:family="paragraph">
      <style:paragraph-properties fo:text-align="center" fo:line-height="0.5555in"/>
    </style:style>
    <style:style style:name="T143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4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3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3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3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3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4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441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442" style:parent-style-name="內文" style:family="paragraph">
      <style:paragraph-properties style:snap-to-layout-grid="false" fo:line-height="0.5555in"/>
    </style:style>
    <style:style style:name="T1443" style:parent-style-name="預設段落字型" style:family="text">
      <style:text-properties style:font-name="標楷體" style:font-name-asian="標楷體" fo:font-size="14pt" style:font-size-asian="14pt"/>
    </style:style>
    <style:style style:name="T1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52" style:parent-style-name="內文" style:family="paragraph">
      <style:paragraph-properties style:snap-to-layout-grid="false" fo:line-height="0.5555in"/>
    </style:style>
    <style:style style:name="T1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6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46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66" style:parent-style-name="內文" style:family="paragraph">
      <style:paragraph-properties fo:text-align="center" fo:line-height="0.4166in"/>
    </style:style>
    <style:style style:name="T1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8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6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7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7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7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7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7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7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7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8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8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82" style:parent-style-name="內文" style:family="paragraph">
      <style:paragraph-properties fo:text-align="center" fo:line-height="0.5555in"/>
    </style:style>
    <style:style style:name="T148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8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86" style:parent-style-name="內文" style:family="paragraph">
      <style:paragraph-properties fo:line-height="0.5555in" fo:text-indent="0.5in"/>
    </style:style>
    <style:style style:name="T1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1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51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1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1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4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516" style:family="table-column">
      <style:table-column-properties style:column-width="1.159in"/>
    </style:style>
    <style:style style:name="TableColumn1517" style:family="table-column">
      <style:table-column-properties style:column-width="0.3006in"/>
    </style:style>
    <style:style style:name="TableColumn1518" style:family="table-column">
      <style:table-column-properties style:column-width="0.3006in"/>
    </style:style>
    <style:style style:name="TableColumn1519" style:family="table-column">
      <style:table-column-properties style:column-width="0.3006in"/>
    </style:style>
    <style:style style:name="TableColumn1520" style:family="table-column">
      <style:table-column-properties style:column-width="0.3006in"/>
    </style:style>
    <style:style style:name="TableColumn1521" style:family="table-column">
      <style:table-column-properties style:column-width="0.3013in"/>
    </style:style>
    <style:style style:name="TableColumn1522" style:family="table-column">
      <style:table-column-properties style:column-width="0.3006in"/>
    </style:style>
    <style:style style:name="TableColumn1523" style:family="table-column">
      <style:table-column-properties style:column-width="0.3006in"/>
    </style:style>
    <style:style style:name="TableColumn1524" style:family="table-column">
      <style:table-column-properties style:column-width="0.3006in"/>
    </style:style>
    <style:style style:name="TableColumn1525" style:family="table-column">
      <style:table-column-properties style:column-width="0.3006in"/>
    </style:style>
    <style:style style:name="TableColumn1526" style:family="table-column">
      <style:table-column-properties style:column-width="0.3013in"/>
    </style:style>
    <style:style style:name="Table1515" style:family="table">
      <style:table-properties style:width="4.1673in" fo:margin-left="0in" table:align="left"/>
    </style:style>
    <style:style style:name="TableRow1527" style:family="table-row">
      <style:table-row-properties style:min-row-height="0.4888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50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5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5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5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5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5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5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5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58" style:parent-style-name="內文" style:family="paragraph">
      <style:paragraph-properties fo:text-align="center" fo:line-height="0.5555in"/>
    </style:style>
    <style:style style:name="T155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561" style:parent-style-name="內文" style:family="paragraph">
      <style:paragraph-properties style:text-autospace="none" fo:text-align="center" fo:line-height="0.3152in"/>
    </style:style>
    <style:style style:name="T15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63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15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6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68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572" style:family="table-column">
      <style:table-column-properties style:column-width="1.5416in" style:use-optimal-column-width="false"/>
    </style:style>
    <style:style style:name="TableColumn1573" style:family="table-column">
      <style:table-column-properties style:column-width="2.3277in" style:use-optimal-column-width="false"/>
    </style:style>
    <style:style style:name="TableColumn1574" style:family="table-column">
      <style:table-column-properties style:column-width="1.2465in" style:use-optimal-column-width="false"/>
    </style:style>
    <style:style style:name="TableColumn1575" style:family="table-column">
      <style:table-column-properties style:column-width="2.0701in" style:use-optimal-column-width="false"/>
    </style:style>
    <style:style style:name="Table1571" style:family="table">
      <style:table-properties style:width="7.1861in" fo:margin-left="0.0034in" table:align="left"/>
    </style:style>
    <style:style style:name="TableRow1576" style:family="table-row">
      <style:table-row-properties style:row-height="0.3916in" style:use-optimal-row-height="false"/>
    </style:style>
    <style:style style:name="TableCell15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85" style:family="table-row">
      <style:table-row-properties style:row-height="0.393in" style:use-optimal-row-height="false"/>
    </style:style>
    <style:style style:name="TableCell15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4" style:family="table-row">
      <style:table-row-properties style:row-height="0.3916in" style:use-optimal-row-height="false"/>
    </style:style>
    <style:style style:name="TableCell15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01" style:family="table-row">
      <style:table-row-properties style:row-height="0.3916in" style:use-optimal-row-height="false"/>
    </style:style>
    <style:style style:name="P16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07" style:family="table-row">
      <style:table-row-properties style:row-height="0.393in" style:use-optimal-row-height="false"/>
    </style:style>
    <style:style style:name="TableCell16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2" style:family="table-row">
      <style:table-row-properties style:row-height="0.3916in" style:use-optimal-row-height="false"/>
    </style:style>
    <style:style style:name="TableCell16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31" style:family="table-row">
      <style:table-row-properties style:row-height="0.4534in" style:use-optimal-row-height="false"/>
    </style:style>
    <style:style style:name="TableCell16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41" style:family="table-row">
      <style:table-row-properties style:row-height="0.6458in" style:use-optimal-row-height="false"/>
    </style:style>
    <style:style style:name="TableCell16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4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4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49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5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52" style:family="table-row">
      <style:table-row-properties style:row-height="0.9555in" style:use-optimal-row-height="false"/>
    </style:style>
    <style:style style:name="TableCell16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62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63" style:family="table-row">
      <style:table-row-properties style:row-height="1.4888in" style:use-optimal-row-height="false"/>
    </style:style>
    <style:style style:name="TableCell16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6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6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70" style:family="table-row">
      <style:table-row-properties style:row-height="2.4618in" style:use-optimal-row-height="false"/>
    </style:style>
    <style:style style:name="TableCell16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2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標楷體" style:letter-kerning="false"/>
    </style:style>
    <style:style style:name="P1675" style:parent-style-name="內文" style:family="paragraph">
      <style:paragraph-properties style:text-autospace="none" fo:line-height="0.1666in"/>
    </style:style>
    <style:style style:name="T167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7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7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79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80" style:parent-style-name="預設段落字型" style:family="text">
      <style:text-properties style:font-name="標楷體" style:font-name-asian="標楷體" style:font-name-complex="標楷體" style:letter-kerning="false"/>
    </style:style>
    <style:style style:name="P1681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68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8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8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8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8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87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88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8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90" style:parent-style-name="內文" style:family="paragraph">
      <style:paragraph-properties fo:line-height="0.4166in"/>
    </style:style>
    <style:style style:name="T16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11" style:family="table-column">
      <style:table-column-properties style:column-width="1.4694in"/>
    </style:style>
    <style:style style:name="TableColumn1712" style:family="table-column">
      <style:table-column-properties style:column-width="1.7715in"/>
    </style:style>
    <style:style style:name="TableColumn1713" style:family="table-column">
      <style:table-column-properties style:column-width="1.9687in"/>
    </style:style>
    <style:style style:name="Table1710" style:family="table">
      <style:table-properties style:width="5.2097in" fo:margin-left="0.4763in" table:align="lef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/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2" style:parent-style-name="清單段落1" style:family="paragraph">
      <style:paragraph-properties fo:line-height="0.2638in" fo:margin-left="0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font-name-complex="標楷體"/>
    </style:style>
    <style:style style:name="T1774" style:parent-style-name="預設段落字型" style:family="text">
      <style:text-properties style:font-name="標楷體" style:font-name-asian="標楷體" style:font-name-complex="標楷體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6" style:parent-style-name="預設段落字型" style:family="text">
      <style:text-properties style:font-name="標楷體" style:font-name-asian="標楷體" style:font-name-complex="標楷體"/>
    </style:style>
    <style:style style:name="T1777" style:parent-style-name="預設段落字型" style:family="text">
      <style:text-properties style:font-name="標楷體" style:font-name-asian="標楷體" style:font-name-complex="Times New Roman"/>
    </style:style>
    <style:style style:name="T1778" style:parent-style-name="預設段落字型" style:family="text">
      <style:text-properties style:font-name="標楷體" style:font-name-asian="標楷體" style:font-name-complex="標楷體"/>
    </style:style>
    <style:style style:name="T1779" style:parent-style-name="預設段落字型" style:family="text">
      <style:text-properties style:font-name="標楷體" style:font-name-asian="標楷體" style:font-name-complex="Times New Roman"/>
    </style:style>
    <style:style style:name="T1780" style:parent-style-name="預設段落字型" style:family="text">
      <style:text-properties style:font-name="標楷體" style:font-name-asian="標楷體" style:font-name-complex="標楷體"/>
    </style:style>
    <style:style style:name="P178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style:font-name-complex="標楷體"/>
    </style:style>
    <style:style style:name="T1783" style:parent-style-name="預設段落字型" style:family="text">
      <style:text-properties style:font-name="標楷體" style:font-name-asian="標楷體" style:font-name-complex="標楷體"/>
    </style:style>
    <style:style style:name="T1784" style:parent-style-name="預設段落字型" style:family="text">
      <style:text-properties style:font-name="標楷體" style:font-name-asian="標楷體" style:font-weight-complex="bold"/>
    </style:style>
    <style:style style:name="P178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style:font-weight-complex="bold"/>
    </style:style>
    <style:style style:name="T1787" style:parent-style-name="預設段落字型" style:family="text">
      <style:text-properties style:font-name="標楷體" style:font-name-asian="標楷體" style:font-weight-complex="bold"/>
    </style:style>
    <style:style style:name="T1788" style:parent-style-name="預設段落字型" style:family="text">
      <style:text-properties style:font-name="標楷體" style:font-name-asian="標楷體" style:font-name-complex="標楷體"/>
    </style:style>
    <style:style style:name="P178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81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81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81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白河區白河國民小學</text:span><text:span text:style-name="T3">113</text:span><text:span text:style-name="T4">學年度普通班</text:span><text:span text:style-name="T5">長期代理教師</text:span><text:span text:style-name="T6">(113.07.10)</text:span></text:p>
      <text:p text:style-name="P7">甄選簡章（ㄧ次公告分次招考）</text:p>
      <text:p text:style-name="P8"><text:span text:style-name="T9">壹、依據：</text:span><text:span text:style-name="T10">教</text:span><text:span text:style-name="T11">師</text:span><text:span text:style-name="T12">法</text:span><text:span text:style-name="T13">、教</text:span><text:span text:style-name="T14">育人</text:span><text:span text:style-name="T15">員</text:span><text:span text:style-name="T16">任</text:span><text:span text:style-name="T17">用</text:span><text:span text:style-name="T18">條</text:span><text:span text:style-name="T19">例</text:span><text:span text:style-name="T20">、</text:span><text:span text:style-name="T21">高級中等以下學校兼任代課及代理教師聘任辦法、</text:span><text:span text:style-name="T22">公</text:span><text:span text:style-name="T23">立</text:span><text:span text:style-name="T24">高</text:span><text:span text:style-name="T25">級中</text:span><text:span text:style-name="T26">等以</text:span><text:span text:style-name="T27">下</text:span><text:span text:style-name="T28">學</text:span><text:span text:style-name="T29">校</text:span><text:span text:style-name="T30">教師</text:span><text:span text:style-name="T31">甄</text:span><text:span text:style-name="T32">選業</text:span><text:span text:style-name="T33">要</text:span><text:span text:style-name="T34">點</text:span><text:span text:style-name="T35">等有</text:span><text:span text:style-name="T36">關規</text:span><text:span text:style-name="T37">定</text:span><text:span text:style-name="T38">。</text:span></text:p>
      <text:p text:style-name="P39"><text:span text:style-name="T40">貳、</text:span><text:span text:style-name="T41">甄選名額及聘期：</text:span></text:p>
      <text:p text:style-name="P42"><text:span text:style-name="T43">一、類別</text:span><text:span text:style-name="T44">、</text:span><text:span text:style-name="T45">職缺</text:span><text:span text:style-name="T46">、</text:span><text:span text:style-name="T47">名額與聘期</text:span><text:span text:style-name="T48">：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類別</text:p>
          </table:table-cell>
          <table:table-cell table:style-name="TableCell59">
            <text:p text:style-name="P60">代理</text:p>
            <text:p text:style-name="P61">職缺</text:p>
          </table:table-cell>
          <table:table-cell table:style-name="TableCell62">
            <text:p text:style-name="P63">正取</text:p>
            <text:p text:style-name="P64">名額</text:p>
          </table:table-cell>
          <table:table-cell table:style-name="TableCell65">
            <text:p text:style-name="P66">備取</text:p>
            <text:p text:style-name="P67">名額</text:p>
          </table:table-cell>
          <table:table-cell table:style-name="TableCell68">
            <text:p text:style-name="P69">聘期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一般長期</text:p>
            <text:p text:style-name="P75">代理教師</text:p>
          </table:table-cell>
          <table:table-cell table:style-name="TableCell76">
            <text:p text:style-name="P77">合理教師</text:p>
            <text:p text:style-name="P78">員額編制缺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13/08/01-114/07/31。</text:p>
          </table:table-cell>
          <table:table-cell table:style-name="TableCell85">
            <text:p text:style-name="P86">高年級級任</text:p>
          </table:table-cell>
        </table:table-row>
        <table:table-row table:style-name="TableRow87">
          <table:table-cell table:style-name="TableCell88">
            <text:p text:style-name="P89">一般長期</text:p>
            <text:p text:style-name="P90">代理教師</text:p>
          </table:table-cell>
          <table:table-cell table:style-name="TableCell91">
            <text:p text:style-name="P92">合理教師</text:p>
            <text:p text:style-name="P93">員額編制缺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13/08/01-114/07/31。</text:p>
          </table:table-cell>
          <table:table-cell table:style-name="TableCell100">
            <text:p text:style-name="P101">中年級級任</text:p>
          </table:table-cell>
        </table:table-row>
        <table:table-row table:style-name="TableRow102">
          <table:table-cell table:style-name="TableCell103">
            <text:p text:style-name="P104">自然長期</text:p>
            <text:p text:style-name="P105">代理教師</text:p>
          </table:table-cell>
          <table:table-cell table:style-name="TableCell106">
            <text:p text:style-name="P107">合理教師</text:p>
            <text:p text:style-name="P108">員額編制缺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13/08/01-114/07/31。</text:p>
          </table:table-cell>
          <table:table-cell table:style-name="TableCell115">
            <text:list text:style-name="LFO1" text:continue-numbering="true">
              <text:list-item>
                <text:p text:style-name="P116">以自然科任為主</text:p>
              </text:list-item>
              <text:list-item>
                <text:p text:style-name="P117">能具雙語專長為佳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音樂長期</text:p>
            <text:p text:style-name="P121">代理教師</text:p>
          </table:table-cell>
          <table:table-cell table:style-name="TableCell122">
            <text:p text:style-name="P123">懸缺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13/08/01-114/07/31。</text:p>
          </table:table-cell>
          <table:table-cell table:style-name="TableCell130">
            <text:list text:style-name="LFO2" text:continue-numbering="true">
              <text:list-item>
                <text:p text:style-name="P131">音樂科任</text:p>
              </text:list-item>
              <text:list-item>
                <text:p text:style-name="P132">能具雙語專長為佳</text:p>
              </text:list-item>
            </text:list>
          </table:table-cell>
        </table:table-row>
      </table:table>
      <text:p text:style-name="P133"><text:span text:style-name="T134">二、</text:span><text:span text:style-name="T135">如</text:span><text:span text:style-name="T136">代理</text:span><text:span text:style-name="T137">原因消失時，應即無條件解聘。</text:span></text:p>
      <text:p text:style-name="P138">三、上述備取，以補足本次甄選應錄取之名額為限。如甄試成績未達70分，不予錄取，且經甄</text:p>
      <text:p text:style-name="P139">選委員會議決議後得予「從缺」，另備取名額得予酌減或取消。</text:p>
      <text:p text:style-name="P140"><text:span text:style-name="T141">叁、報名資格</text:span></text:p>
      <text:p text:style-name="P142"><text:span text:style-name="T143">一、基本條件：</text:span></text:p>
      <text:p text:style-name="P144"><text:span text:style-name="T145">(</text:span><text:span text:style-name="T146">一</text:span><text:span text:style-name="T147">)</text:span><text:span text:style-name="T148">具中華民國國籍者</text:span><text:span text:style-name="T149">(</text:span><text:span text:style-name="T150">大陸地區人民來臺設有戶籍未滿</text:span><text:span text:style-name="T151">10</text:span><text:span text:style-name="T152">年者，不得參加甄選）。</text:span></text:p>
      <text:p text:style-name="P153"><text:span text:style-name="T154">(</text:span><text:span text:style-name="T155">二</text:span><text:span text:style-name="T156">)</text:span><text:span text:style-name="T157">無</text:span><text:span text:style-name="T158">高級中等以下學校兼任代課及代理教師聘任辦法第</text:span><text:span text:style-name="T159">9</text:span><text:span text:style-name="T160">條第</text:span><text:span text:style-name="T161">1</text:span><text:span text:style-name="T162">項各款之情事。</text:span></text:p>
      <text:p text:style-name="P163"><text:span text:style-name="T164">(</text:span><text:span text:style-name="T165">三</text:span><text:span text:style-name="T166">)</text:span><text:span text:style-name="T167">無「教育人員任用條例」第</text:span><text:span text:style-name="T168">31</text:span><text:span text:style-name="T169">條及第</text:span><text:span text:style-name="T170">33</text:span><text:span text:style-name="T171">條規定之情事。</text:span></text:p>
      <text:p text:style-name="P172"><text:span text:style-name="T173">二、資格條件：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第</text:span><text:span text:style-name="T181">1</text:span><text:span text:style-name="T182">次</text:span></text:p>
            <text:p text:style-name="P183">報名資格</text:p>
          </table:table-cell>
          <table:table-cell table:style-name="TableCell184">
            <text:p text:style-name="P185">1.具有「各該教育階段、科(類)合格教師證書」資格者，尚在有效期間者。</text:p>
          </table:table-cell>
        </table:table-row>
        <table:table-row table:style-name="TableRow186">
          <table:table-cell table:style-name="TableCell187">
            <text:p text:style-name="P188"><text:span text:style-name="T189">第</text:span><text:span text:style-name="T190">2</text:span><text:span text:style-name="T191">次</text:span></text:p>
            <text:p text:style-name="P192"><text:span text:style-name="T193">報名資格</text:span></text:p>
          </table:table-cell>
          <table:table-cell table:style-name="TableCell194">
            <text:p text:style-name="P195"><text:span text:style-name="T196">1.</text:span><text:span text:style-name="T197">具有「各該教育階段、科</text:span><text:span text:style-name="T198">(</text:span><text:span text:style-name="T199">類</text:span><text:span text:style-name="T200">)</text:span><text:span text:style-name="T201">合格教師證書」資格者，尚在有效期間者。</text:span></text:p>
            <text:p text:style-name="P202"><text:span text:style-name="T203">2.</text:span><text:span text:style-name="T204">或修畢師資職前教育課程，取得修畢證明書者。</text:span></text:p>
          </table:table-cell>
        </table:table-row>
        <table:table-row table:style-name="TableRow205">
          <table:table-cell table:style-name="TableCell206">
            <text:p text:style-name="P207"><text:span text:style-name="T208">第</text:span><text:span text:style-name="T209">3</text:span><text:span text:style-name="T210">次</text:span></text:p>
            <text:p text:style-name="P211"><text:span text:style-name="T212">報名資格</text:span></text:p>
          </table:table-cell>
          <table:table-cell table:style-name="TableCell213">
            <text:p text:style-name="P214"><text:span text:style-name="T215">1.</text:span><text:span text:style-name="T216">具有「各該教育階段、科</text:span><text:span text:style-name="T217">(</text:span><text:span text:style-name="T218">類</text:span><text:span text:style-name="T219">)</text:span><text:span text:style-name="T220">合格教師證書」資格者，尚在有效期間者。</text:span></text:p>
            <text:p text:style-name="P221"><text:span text:style-name="T222">2.</text:span><text:span text:style-name="T223">或修畢師資職前教育課程，取得修畢證明書者。</text:span></text:p>
            <text:p text:style-name="P224"><text:span text:style-name="T225">3.</text:span><text:span text:style-name="T226">或大學以上畢業。</text:span></text:p>
          </table:table-cell>
        </table:table-row>
        <table:table-row table:style-name="TableRow227">
          <table:table-cell table:style-name="TableCell228">
            <text:p text:style-name="P229"><text:span text:style-name="T230">第</text:span><text:span text:style-name="T231">4</text:span><text:span text:style-name="T232">次</text:span></text:p>
            <text:p text:style-name="P233">報名資格</text:p>
          </table:table-cell>
          <table:table-cell table:style-name="TableCell234">
            <text:p text:style-name="P235"><text:span text:style-name="T236">1.</text:span><text:span text:style-name="T237">具有「各該教育階段、科</text:span><text:span text:style-name="T238">(</text:span><text:span text:style-name="T239">類</text:span><text:span text:style-name="T240">)</text:span><text:span text:style-name="T241">合格教師證書」資格者，尚在有效期間者。</text:span></text:p>
            <text:p text:style-name="P242"><text:span text:style-name="T243">2.</text:span><text:span text:style-name="T244">或修畢師資職前教育課程，取得修畢證明書者。</text:span></text:p>
            <text:p text:style-name="P245"><text:span text:style-name="T246">3.</text:span><text:span text:style-name="T247">或大學以上畢業。</text:span></text:p>
          </table:table-cell>
        </table:table-row>
        <table:table-row table:style-name="TableRow248">
          <table:table-cell table:style-name="TableCell249">
            <text:p text:style-name="P250"><text:span text:style-name="T251">第</text:span><text:span text:style-name="T252">5</text:span><text:span text:style-name="T253">次</text:span></text:p>
            <text:p text:style-name="P254">報名資格</text:p>
          </table:table-cell>
          <table:table-cell table:style-name="TableCell255">
            <text:p text:style-name="P256"><text:span text:style-name="T257">1.</text:span><text:span text:style-name="T258">具有「各該教育階段、科</text:span><text:span text:style-name="T259">(</text:span><text:span text:style-name="T260">類</text:span><text:span text:style-name="T261">)</text:span><text:span text:style-name="T262">合格教師證書」資格者，尚在有效期間者。</text:span></text:p>
            <text:p text:style-name="P263"><text:span text:style-name="T264">2.</text:span><text:span text:style-name="T265">或修畢師資職前教育課程，取得修畢證明書者。</text:span></text:p>
            <text:p text:style-name="P266"><text:span text:style-name="T267">3.</text:span><text:span text:style-name="T268">或大學以上畢業。</text:span></text:p>
          </table:table-cell>
        </table:table-row>
      </table:table>
      <text:p text:style-name="P269"><text:span text:style-name="T270">肆、公告時間、方式及簡章表件</text:span></text:p>
      <text:p text:style-name="P271"><text:span text:style-name="T272">一、</text:span><text:span text:style-name="T273">一次</text:span><text:span text:style-name="T274">公告</text:span><text:span text:style-name="T275">時間：</text:span><text:span text:style-name="T276">113</text:span><text:span text:style-name="T277">年</text:span><text:span text:style-name="T278">7</text:span><text:span text:style-name="T279">月</text:span><text:span text:style-name="T280">10</text:span><text:span text:style-name="T281">日（星期三）至</text:span><text:span text:style-name="T282">113</text:span><text:span text:style-name="T283">年</text:span><text:span text:style-name="T284">7</text:span><text:span text:style-name="T285">月</text:span><text:span text:style-name="T286">16</text:span><text:span text:style-name="T287">日（星期二）</text:span></text:p>
      <text:p text:style-name="P288"><text:span text:style-name="T289">二、</text:span><text:span text:style-name="T290">公告</text:span><text:span text:style-name="T291">方式：</text:span></text:p>
      <text:soft-page-break/>
      <text:p text:style-name="P292"><text:span text:style-name="T293"><text:s text:c="4"/></text:span><text:span text:style-name="T294">臺南市教育局資訊中心</text:span><text:a xlink:href="http://www.tn.edu.tw/index.htm" office:target-frame-name="_top" xlink:show="replace"><text:span text:style-name="T295">http://www.tn.edu.tw/index.htm</text:span></text:a></text:p>
      <text:p text:style-name="P296"><text:span text:style-name="T297"><text:s text:c="6"/></text:span><text:span text:style-name="T298">本校網站</text:span><text:span text:style-name="T299">https://www.bhes.tn.edu.tw/</text:span></text:p>
      <text:p text:style-name="P300"><text:span text:style-name="T301"><text:s text:c="6"/></text:span><text:span text:style-name="T302">臺南市教育局資訊中心代課人力系統</text:span><text:a xlink:href="http://104.tn.edu.tw/Jlist.aspx" office:target-frame-name="_top" xlink:show="replace"><text:span text:style-name="T303">http://104.tn.edu.tw/Jlist.aspx</text:span></text:a></text:p>
      <text:p text:style-name="P304"><text:span text:style-name="T305">三、</text:span><text:span text:style-name="T306">簡章</text:span><text:span text:style-name="T307">表件：上開網站下載使用</text:span><text:span text:style-name="T308">(</text:span><text:span text:style-name="T309">簡章、報名表、委託書、切結書</text:span><text:span text:style-name="T310">)</text:span></text:p>
      <text:p text:style-name="P311"><text:span text:style-name="T312">伍、報名日期、地點及聯絡電話、應繳交證件及方式：</text:span></text:p>
      <text:p text:style-name="P313"><text:span text:style-name="T314">一、日期：採一次公告分次招考方式辦理，錄取人數額滿不再辦理第</text:span><text:span text:style-name="T315">2</text:span><text:span text:style-name="T316">次</text:span><text:span text:style-name="T317">、第</text:span><text:span text:style-name="T318">3</text:span><text:span text:style-name="T319">次、第</text:span><text:span text:style-name="T320">4</text:span><text:span text:style-name="T321">次、</text:span><text:span text:style-name="T322"><text:s text:c="11"/></text:span><text:span text:style-name="T323">第</text:span><text:span text:style-name="T324">5</text:span><text:span text:style-name="T325">次</text:span><text:span text:style-name="T326">招考，惟是否額滿，請自行查閱教育局資訊中心及本校網站公告。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第</text:span><text:span text:style-name="T334">1</text:span><text:span text:style-name="T335">次報名時間</text:span></text:p>
          </table:table-cell>
          <table:table-cell table:style-name="TableCell336">
            <text:p text:style-name="P337"><text:span text:style-name="T338">113</text:span><text:span text:style-name="T339">年</text:span><text:span text:style-name="T340">7</text:span><text:span text:style-name="T341">月</text:span><text:span text:style-name="T342">10</text:span><text:span text:style-name="T343">日</text:span><text:span text:style-name="T344">（星期三）至</text:span><text:span text:style-name="T345">113</text:span><text:span text:style-name="T346">年</text:span><text:span text:style-name="T347">7</text:span><text:span text:style-name="T348">月</text:span><text:span text:style-name="T349">16</text:span><text:span text:style-name="T350">日（星期二）</text:span><text:span text:style-name="T351">上午</text:span><text:span text:style-name="T352">9</text:span><text:span text:style-name="T353">時</text:span><text:span text:style-name="T354">~</text:span><text:span text:style-name="T355">下午</text:span><text:span text:style-name="T356">4</text:span><text:span text:style-name="T357">時</text:span></text:p>
            <text:p text:style-name="內文"><text:span text:style-name="T358">(</text:span><text:span text:style-name="T359">假日線上受理</text:span><text:span text:style-name="T360">)</text:span><text:span text:style-name="T361">（逾時恕不受理）</text:span></text:p>
          </table:table-cell>
        </table:table-row>
        <table:table-row table:style-name="TableRow362">
          <table:table-cell table:style-name="TableCell363">
            <text:p text:style-name="P364"><text:span text:style-name="T365">第</text:span><text:span text:style-name="T366">2</text:span><text:span text:style-name="T367">次報名時間</text:span></text:p>
          </table:table-cell>
          <table:table-cell table:style-name="TableCell368">
            <text:p text:style-name="P369"><text:span text:style-name="T370">113</text:span><text:span text:style-name="T371">年</text:span><text:span text:style-name="T372">7</text:span><text:span text:style-name="T373">月</text:span><text:span text:style-name="T374">18</text:span><text:span text:style-name="T375">日（星期</text:span><text:span text:style-name="T376">四</text:span><text:span text:style-name="T377">）</text:span><text:span text:style-name="T378">上午</text:span><text:span text:style-name="T379">9</text:span><text:span text:style-name="T380">時</text:span><text:span text:style-name="T381">~</text:span><text:span text:style-name="T382">下午</text:span><text:span text:style-name="T383">4</text:span><text:span text:style-name="T384">時</text:span><text:span text:style-name="T385">(</text:span><text:span text:style-name="T386">逾時恕不受理）</text:span></text:p>
          </table:table-cell>
        </table:table-row>
        <table:table-row table:style-name="TableRow387">
          <table:table-cell table:style-name="TableCell388">
            <text:p text:style-name="P389"><text:span text:style-name="T390">第</text:span><text:span text:style-name="T391">3</text:span><text:span text:style-name="T392">次報名時間</text:span></text:p>
          </table:table-cell>
          <table:table-cell table:style-name="TableCell393">
            <text:p text:style-name="P394"><text:span text:style-name="T395">113</text:span><text:span text:style-name="T396">年</text:span><text:span text:style-name="T397">7</text:span><text:span text:style-name="T398">月</text:span><text:span text:style-name="T399">20</text:span><text:span text:style-name="T400">日（星期六）</text:span><text:span text:style-name="T401">上午</text:span><text:span text:style-name="T402">9</text:span><text:span text:style-name="T403">時</text:span><text:span text:style-name="T404">~</text:span><text:span text:style-name="T405">下午</text:span><text:span text:style-name="T406">4</text:span><text:span text:style-name="T407">時</text:span><text:span text:style-name="T408">(</text:span><text:span text:style-name="T409">逾時恕不受理）</text:span><text:span text:style-name="T410">(</text:span><text:span text:style-name="T411">假日線上受理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第4次報名時間</text:p>
          </table:table-cell>
          <table:table-cell table:style-name="TableCell416">
            <text:p text:style-name="P417"><text:span text:style-name="T418">113</text:span><text:span text:style-name="T419">年</text:span><text:span text:style-name="T420">7</text:span><text:span text:style-name="T421">月</text:span><text:span text:style-name="T422">23</text:span><text:span text:style-name="T423">日（星期二）</text:span><text:span text:style-name="T424">上午</text:span><text:span text:style-name="T425">9</text:span><text:span text:style-name="T426">時</text:span><text:span text:style-name="T427">~</text:span><text:span text:style-name="T428">下午</text:span><text:span text:style-name="T429">4</text:span><text:span text:style-name="T430">時（逾時恕不受理）</text:span></text:p>
          </table:table-cell>
        </table:table-row>
        <table:table-row table:style-name="TableRow431">
          <table:table-cell table:style-name="TableCell432">
            <text:p text:style-name="P433">第5次報名時間</text:p>
          </table:table-cell>
          <table:table-cell table:style-name="TableCell434">
            <text:p text:style-name="內文"><text:span text:style-name="T435">113</text:span><text:span text:style-name="T436">年</text:span><text:span text:style-name="T437">7</text:span><text:span text:style-name="T438">月</text:span><text:span text:style-name="T439">25</text:span><text:span text:style-name="T440">日（星期四）</text:span><text:span text:style-name="T441">上午</text:span><text:span text:style-name="T442">9</text:span><text:span text:style-name="T443">時</text:span><text:span text:style-name="T444">~</text:span><text:span text:style-name="T445">下午</text:span><text:span text:style-name="T446">4</text:span><text:span text:style-name="T447">時（逾時恕不受理）</text:span></text:p>
          </table:table-cell>
        </table:table-row>
      </table:table>
      <text:p text:style-name="P448"><text:span text:style-name="T449">二、地點及聯絡電話及</text:span><text:span text:style-name="T450">Email</text:span><text:span text:style-name="T451">：本校教務處</text:span><text:span text:style-name="T452">(</text:span><text:span text:style-name="T453">得採線上報名</text:span><text:span text:style-name="T454">chein0324@gmail.com</text:span><text:span text:style-name="T455">)</text:span><text:span text:style-name="T456">，電話：</text:span><text:span text:style-name="T457">06-6852177#2012</text:span></text:p>
      <text:p text:style-name="P458"><text:span text:style-name="T459">三、應</text:span><text:span text:style-name="T460">繳交</text:span><text:span text:style-name="T461">證件：</text:span></text:p>
      <text:p text:style-name="P462"><text:span text:style-name="T463">（一）</text:span><text:span text:style-name="T464">報名表</text:span><text:span text:style-name="T465">1</text:span><text:span text:style-name="T466">份</text:span></text:p>
      <text:p text:style-name="P467"><text:span text:style-name="T468">（二）</text:span><text:span text:style-name="T469">國民</text:span><text:span text:style-name="T470">身分證</text:span><text:span text:style-name="T471">正本查驗</text:span><text:span text:style-name="T472">,</text:span><text:span text:style-name="T473">影本</text:span><text:span text:style-name="T474">1</text:span><text:span text:style-name="T475">份</text:span></text:p>
      <text:p text:style-name="P476"><text:span text:style-name="T477">（三）</text:span><text:span text:style-name="T478">合格</text:span><text:span text:style-name="T479">教師</text:span><text:span text:style-name="T480">證（或修畢師資職前證明書）</text:span><text:span text:style-name="T481">正本查驗</text:span><text:span text:style-name="T482">,</text:span><text:span text:style-name="T483">影本</text:span><text:span text:style-name="T484">1</text:span><text:span text:style-name="T485">份</text:span></text:p>
      <text:p text:style-name="P486"><text:span text:style-name="T487">（四）最高</text:span><text:span text:style-name="T488">學歷</text:span><text:span text:style-name="T489">證件正本查驗</text:span><text:span text:style-name="T490">,</text:span><text:span text:style-name="T491">影本</text:span><text:span text:style-name="T492">1</text:span><text:span text:style-name="T493">份</text:span></text:p>
      <text:p text:style-name="P494"><text:span text:style-name="T495">（五）</text:span><text:span text:style-name="T496">教學檔案資料</text:span><text:span text:style-name="T497">1</text:span><text:span text:style-name="T498">份（</text:span><text:span text:style-name="T499">A4</text:span><text:span text:style-name="T500">大小</text:span><text:span text:style-name="T501">5</text:span><text:span text:style-name="T502">頁以內）</text:span></text:p>
      <text:p text:style-name="P503"><text:span text:style-name="T504">（六）退伍令或免服役證明</text:span><text:span text:style-name="T505">正本查驗</text:span><text:span text:style-name="T506">,</text:span><text:span text:style-name="T507">影本</text:span><text:span text:style-name="T508">1</text:span><text:span text:style-name="T509">份</text:span></text:p>
      <text:p text:style-name="P510">四、報名方式：(兩者擇一方式)</text:p>
      <text:p text:style-name="P511"><text:s text:c="5"/>(一)採線上報名，將以上文件掃描成1份pdf檔，Email到chein0324@gmail.com並教務處將回信確認是否報名成功。</text:p>
      <text:p text:style-name="P512"><text:span text:style-name="T513"><text:s text:c="5"/>(</text:span><text:span text:style-name="T514">二</text:span><text:span text:style-name="T515">)</text:span><text:span text:style-name="T516">採實體報名，備妥有關證件親自或委託代理報名。</text:span></text:p>
      <text:p text:style-name="P517"><text:span text:style-name="T518">陸、甄試日期及地點</text:span></text:p>
      <text:p text:style-name="P519">一、日期：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第</text:span><text:span text:style-name="T527">1</text:span><text:span text:style-name="T528">次</text:span><text:span text:style-name="T529">甄試</text:span><text:span text:style-name="T530">日期</text:span></text:p>
          </table:table-cell>
          <table:table-cell table:style-name="TableCell531">
            <text:p text:style-name="P532"><text:span text:style-name="T533">113</text:span><text:span text:style-name="T534">年</text:span><text:span text:style-name="T535">7</text:span><text:span text:style-name="T536">月</text:span><text:span text:style-name="T537">17</text:span><text:span text:style-name="T538">日（星期三）上午</text:span><text:span text:style-name="T539">9</text:span><text:span text:style-name="T540">時</text:span><text:span text:style-name="T541">（請於上午</text:span><text:span text:style-name="T542">8</text:span><text:span text:style-name="T543">時</text:span><text:span text:style-name="T544">30</text:span><text:span text:style-name="T545">分前至教務處報到）</text:span></text:p>
          </table:table-cell>
        </table:table-row>
        <table:table-row table:style-name="TableRow546">
          <table:table-cell table:style-name="TableCell547">
            <text:p text:style-name="P548"><text:span text:style-name="T549">第</text:span><text:span text:style-name="T550">2</text:span><text:span text:style-name="T551">次</text:span><text:span text:style-name="T552">甄試</text:span><text:span text:style-name="T553">日期</text:span></text:p>
          </table:table-cell>
          <table:table-cell table:style-name="TableCell554">
            <text:p text:style-name="P555"><text:span text:style-name="T556">113</text:span><text:span text:style-name="T557">年</text:span><text:span text:style-name="T558">7</text:span><text:span text:style-name="T559">月</text:span><text:span text:style-name="T560">19</text:span><text:span text:style-name="T561">日（星期五）上午</text:span><text:span text:style-name="T562">9</text:span><text:span text:style-name="T563">時</text:span><text:span text:style-name="T564">（請於上午</text:span><text:span text:style-name="T565">8</text:span><text:span text:style-name="T566">時</text:span><text:span text:style-name="T567">30</text:span><text:span text:style-name="T568">分前至教務處報到）</text:span></text:p>
          </table:table-cell>
        </table:table-row>
        <table:table-row table:style-name="TableRow569">
          <table:table-cell table:style-name="TableCell570">
            <text:p text:style-name="P571"><text:span text:style-name="T572">第</text:span><text:span text:style-name="T573">3</text:span><text:span text:style-name="T574">次</text:span><text:span text:style-name="T575">甄試</text:span><text:span text:style-name="T576">日期</text:span></text:p>
          </table:table-cell>
          <table:table-cell table:style-name="TableCell577">
            <text:p text:style-name="P578"><text:span text:style-name="T579">113</text:span><text:span text:style-name="T580">年</text:span><text:span text:style-name="T581">7</text:span><text:span text:style-name="T582">月</text:span><text:span text:style-name="T583">22</text:span><text:span text:style-name="T584">日（星期一）上午</text:span><text:span text:style-name="T585">9</text:span><text:span text:style-name="T586">時</text:span><text:span text:style-name="T587">（請於上午</text:span><text:span text:style-name="T588">8</text:span><text:span text:style-name="T589">時</text:span><text:span text:style-name="T590">30</text:span><text:span text:style-name="T591">分前至教務處報到）</text:span></text:p>
          </table:table-cell>
        </table:table-row>
        <table:table-row table:style-name="TableRow592">
          <table:table-cell table:style-name="TableCell593">
            <text:p text:style-name="P594"><text:span text:style-name="T595">第</text:span><text:span text:style-name="T596">4</text:span><text:span text:style-name="T597">次</text:span><text:span text:style-name="T598">甄試</text:span><text:span text:style-name="T599">日期</text:span></text:p>
          </table:table-cell>
          <table:table-cell table:style-name="TableCell600">
            <text:p text:style-name="P601"><text:span text:style-name="T602">113</text:span><text:span text:style-name="T603">年</text:span><text:span text:style-name="T604">7</text:span><text:span text:style-name="T605">月</text:span><text:span text:style-name="T606">24</text:span><text:span text:style-name="T607">日（星期三）上午</text:span><text:span text:style-name="T608">9</text:span><text:span text:style-name="T609">時</text:span><text:span text:style-name="T610">（請於上午</text:span><text:span text:style-name="T611">8</text:span><text:span text:style-name="T612">時</text:span><text:span text:style-name="T613">30</text:span><text:span text:style-name="T614">分前至教務處報到）</text:span></text:p>
          </table:table-cell>
        </table:table-row>
        <table:table-row table:style-name="TableRow615">
          <table:table-cell table:style-name="TableCell616">
            <text:p text:style-name="P617"><text:span text:style-name="T618">第</text:span><text:span text:style-name="T619">5</text:span><text:span text:style-name="T620">次</text:span><text:span text:style-name="T621">甄試</text:span><text:span text:style-name="T622">日期</text:span></text:p>
          </table:table-cell>
          <table:table-cell table:style-name="TableCell623">
            <text:p text:style-name="P624"><text:span text:style-name="T625">113</text:span><text:span text:style-name="T626">年</text:span><text:span text:style-name="T627">7</text:span><text:span text:style-name="T628">月</text:span><text:span text:style-name="T629">26</text:span><text:span text:style-name="T630">日（星期五）</text:span><text:span text:style-name="T631">上午</text:span><text:span text:style-name="T632">9</text:span><text:span text:style-name="T633">時</text:span><text:span text:style-name="T634">（請於上午</text:span><text:span text:style-name="T635">8</text:span><text:span text:style-name="T636">時</text:span><text:span text:style-name="T637">30</text:span><text:span text:style-name="T638">分前至教務處報到）</text:span></text:p>
          </table:table-cell>
        </table:table-row>
      </table:table>
      <text:p text:style-name="P639">二、地點：報到處為本校教務處，甄試處為本校智慧教室。(以實體方式甄選)</text:p>
      <text:p text:style-name="P640"><text:span text:style-name="T641">柒、甄試方式及配分比例</text:span><text:span text:style-name="T642"><text:s/></text:span><text:span text:style-name="T643">：</text:span></text:p>
      <text:p text:style-name="P644"><text:span text:style-name="T645">一、試教</text:span><text:span text:style-name="T646">(60%)</text:span><text:span text:style-name="T647">：</text:span></text:p>
      <text:soft-page-break/>
      <text:p text:style-name="P648"><text:span text:style-name="T649">(</text:span><text:span text:style-name="T650">一</text:span><text:span text:style-name="T651">)</text:span><text:span text:style-name="T652">範圍</text:span><text:span text:style-name="T653">：</text:span><text:bookmark-start text:name="OLE_LINK35"/><text:bookmark-start text:name="OLE_LINK36"/>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<text:s/></text:span><text:span text:style-name="T661">代理類別</text:span></text:p>
          </table:table-cell>
          <table:table-cell table:style-name="TableCell662">
            <text:p text:style-name="P663">範圍</text:p>
          </table:table-cell>
        </table:table-row>
        <table:table-row table:style-name="TableRow664">
          <table:table-cell table:style-name="TableCell665">
            <text:p text:style-name="P666">一般代理教師</text:p>
          </table:table-cell>
          <table:table-cell table:style-name="TableCell667">
            <text:p text:style-name="P668">數學翰林版六年級上學期第六單元兩量關係與比</text:p>
          </table:table-cell>
        </table:table-row>
        <table:table-row table:style-name="TableRow669">
          <table:table-cell table:style-name="TableCell670">
            <text:p text:style-name="P671">一般代理教師</text:p>
          </table:table-cell>
          <table:table-cell table:style-name="TableCell672">
            <text:p text:style-name="P673">數學南一版四年級上學期第八單元整數四則</text:p>
          </table:table-cell>
        </table:table-row>
        <table:table-row table:style-name="TableRow674">
          <table:table-cell table:style-name="TableCell675">
            <text:p text:style-name="P676">自然代理教師</text:p>
          </table:table-cell>
          <table:table-cell table:style-name="TableCell677">
            <text:p text:style-name="P678">自然康軒版四年級上學期任選一單元</text:p>
          </table:table-cell>
        </table:table-row>
        <table:table-row table:style-name="TableRow679">
          <table:table-cell table:style-name="TableCell680">
            <text:p text:style-name="P681">音樂代理教師</text:p>
          </table:table-cell>
          <table:table-cell table:style-name="TableCell682">
            <text:p text:style-name="P683">可自選版本或單元</text:p>
          </table:table-cell>
        </table:table-row>
      </table:table>
      <text:p text:style-name="P684"><text:bookmark-end text:name="OLE_LINK35"/><text:bookmark-end text:name="OLE_LINK36"/><text:span text:style-name="T685">(</text:span><text:span text:style-name="T686">二</text:span><text:span text:style-name="T687">)</text:span><text:span text:style-name="T688">時間</text:span><text:span text:style-name="T689">：每人</text:span><text:span text:style-name="T690">15</text:span><text:span text:style-name="T691">分鐘。</text:span></text:p>
      <text:p text:style-name="P692"><text:s text:c="4"/>1.試教：每人10分鐘（第9分鐘響鈴1次，第10分鐘響鈴2次，立即結束）</text:p>
      <text:p text:style-name="P693"><text:span text:style-name="T694"><text:s text:c="4"/>2.</text:span><text:span text:style-name="T695">教學提問：每人</text:span><text:span text:style-name="T696">5</text:span><text:span text:style-name="T697">分鐘</text:span><text:span text:style-name="T698">(</text:span><text:span text:style-name="T699">試教結束，評審委員立即針對試教內容進行教學提問</text:span><text:span text:style-name="T700">，</text:span><text:span text:style-name="T701">第</text:span><text:span text:style-name="T702">4</text:span><text:span text:style-name="T703">分</text:span></text:p>
      <text:p text:style-name="P704"><text:s text:c="6"/>鐘響鈴1次，第5分鐘響鈴2次，立即結束)<text:s/></text:p>
      <text:p text:style-name="P705">(三)試教現場無學生。</text:p>
      <text:p text:style-name="P706"><text:span text:style-name="T707"><text:s text:c="2"/></text:span><text:span text:style-name="T708"><text:s/>(</text:span><text:span text:style-name="T709">四</text:span><text:span text:style-name="T710">)</text:span><text:span text:style-name="T711">試教時提供白板及三種顏色白板筆。各類別考生一律不可攜帶自備之教具</text:span><text:span text:style-name="T712">，</text:span><text:span text:style-name="T713">個人課本或教師用書自備。</text:span></text:p>
      <text:p text:style-name="P714"><text:span text:style-name="T715"><text:s text:c="2"/></text:span><text:span text:style-name="T716">二、</text:span><text:span text:style-name="T717">口試</text:span><text:span text:style-name="T718">(40%)</text:span><text:span text:style-name="T719">：每人</text:span><text:span text:style-name="T720">10</text:span><text:span text:style-name="T721">分鐘。以教育理念、教學知能、教育政策、班級經營及學校行政為主。（第</text:span><text:span text:style-name="T722">9</text:span><text:span text:style-name="T723">分鐘響鈴</text:span><text:span text:style-name="T724">1</text:span><text:span text:style-name="T725">次，第</text:span><text:span text:style-name="T726">10</text:span><text:span text:style-name="T727">分鐘響鈴</text:span><text:span text:style-name="T728">2</text:span><text:span text:style-name="T729">次，立即結束）</text:span></text:p>
      <text:p text:style-name="P730"><text:span text:style-name="T731">三、</text:span><text:span text:style-name="T732">甄試</text:span><text:span text:style-name="T733">總成績計算及相同時之處理方式：</text:span></text:p>
      <text:p text:style-name="P734">甄試總成績最高為90分，最低為70分，未達最低分數者，不予錄取。總成績相同者，依試教、口試等成績高低排序，兩科成績皆相同時，則由本校教師甄選委員會決定。</text:p>
      <text:p text:style-name="P735"><text:span text:style-name="T736">捌、</text:span><text:span text:style-name="T737">甄選結果通知、成績複查、公告錄取及報到</text:span></text:p>
      <text:p text:style-name="P738"><text:span text:style-name="T739">一、甄選結果通知</text:span><text:span text:style-name="T740">:</text:span><text:span text:style-name="T741">本校</text:span><text:span text:style-name="T742">教師評審委員會</text:span><text:span text:style-name="T743">(</text:span><text:span text:style-name="T744">教師甄選委員會</text:span><text:span text:style-name="T745">)</text:span><text:span text:style-name="T746">審議甄選結果，以電子郵件寄發個人成</text:span><text:span text:style-name="T747"><text:s text:c="3"/></text:span><text:span text:style-name="T748">績給考生。</text:span></text:p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bookmark-start text:name="_Hlk171332292"/><text:span text:style-name="T755">第</text:span><text:span text:style-name="T756">1</text:span><text:span text:style-name="T757">次甄選結果通知</text:span></text:p>
          </table:table-cell>
          <table:table-cell table:style-name="TableCell758">
            <text:p text:style-name="P759"><text:span text:style-name="T760">113</text:span><text:span text:style-name="T761">年</text:span><text:span text:style-name="T762">7</text:span><text:span text:style-name="T763">月</text:span><text:span text:style-name="T764">1</text:span><text:span text:style-name="T765">7</text:span><text:span text:style-name="T766">日（星期三）</text:span><text:span text:style-name="T767">下午</text:span><text:span text:style-name="T768">2</text:span><text:span text:style-name="T769">時</text:span></text:p>
          </table:table-cell>
        </table:table-row>
        <table:table-row table:style-name="TableRow770">
          <table:table-cell table:style-name="TableCell771">
            <text:p text:style-name="P772"><text:span text:style-name="T773">第</text:span><text:span text:style-name="T774">2</text:span><text:span text:style-name="T775">次甄選結果通知</text:span></text:p>
          </table:table-cell>
          <table:table-cell table:style-name="TableCell776">
            <text:p text:style-name="P777"><text:span text:style-name="T778">113</text:span><text:span text:style-name="T779">年</text:span><text:span text:style-name="T780">7</text:span><text:span text:style-name="T781">月</text:span><text:span text:style-name="T782">19</text:span><text:span text:style-name="T783">日（星期五）</text:span><text:span text:style-name="T784">下午</text:span><text:span text:style-name="T785">2</text:span><text:span text:style-name="T786">時</text:span></text:p>
          </table:table-cell>
        </table:table-row>
        <table:table-row table:style-name="TableRow787">
          <table:table-cell table:style-name="TableCell788">
            <text:p text:style-name="P789">第3次甄選結果通知</text:p>
          </table:table-cell>
          <table:table-cell table:style-name="TableCell790">
            <text:p text:style-name="P791"><text:span text:style-name="T792">113</text:span><text:span text:style-name="T793">年</text:span><text:span text:style-name="T794">7</text:span><text:span text:style-name="T795">月</text:span><text:span text:style-name="T796">22</text:span><text:span text:style-name="T797">日（星期一）</text:span><text:span text:style-name="T798">下午</text:span><text:span text:style-name="T799">2</text:span><text:span text:style-name="T800">時</text:span></text:p>
          </table:table-cell>
        </table:table-row>
        <table:table-row table:style-name="TableRow801">
          <table:table-cell table:style-name="TableCell802">
            <text:p text:style-name="P803">第4次甄選結果通知</text:p>
          </table:table-cell>
          <table:table-cell table:style-name="TableCell804">
            <text:p text:style-name="P805"><text:span text:style-name="T806">113</text:span><text:span text:style-name="T807">年</text:span><text:span text:style-name="T808">7</text:span><text:span text:style-name="T809">月</text:span><text:span text:style-name="T810">24</text:span><text:span text:style-name="T811">日（星期三）</text:span><text:span text:style-name="T812">下午</text:span><text:span text:style-name="T813">2</text:span><text:span text:style-name="T814">時</text:span></text:p>
          </table:table-cell>
        </table:table-row>
        <table:table-row table:style-name="TableRow815">
          <table:table-cell table:style-name="TableCell816">
            <text:p text:style-name="P817">第5次甄選結果通知</text:p>
          </table:table-cell>
          <table:table-cell table:style-name="TableCell818">
            <text:p text:style-name="P819"><text:span text:style-name="T820">113</text:span><text:span text:style-name="T821">年</text:span><text:span text:style-name="T822">7</text:span><text:span text:style-name="T823">月</text:span><text:span text:style-name="T824">26</text:span><text:span text:style-name="T825">日（星期五）</text:span><text:span text:style-name="T826">下午</text:span><text:span text:style-name="T827">2</text:span><text:span text:style-name="T828">時</text:span></text:p>
          </table:table-cell>
        </table:table-row>
      </table:table>
      <text:p text:style-name="P829"><text:bookmark-end text:name="_Hlk171332292"/>二、成績複查</text:p>
      <text:p text:style-name="P830"><text:span text:style-name="T831">(</text:span><text:span text:style-name="T832">一</text:span><text:span text:style-name="T833">)</text:span><text:span text:style-name="T834">成績</text:span><text:span text:style-name="T835">複查</text:span><text:span text:style-name="T836">時間：</text:span></text:p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第</text:span><text:span text:style-name="T844">1</text:span><text:span text:style-name="T845">次甄選成績複查</text:span></text:p>
          </table:table-cell>
          <table:table-cell table:style-name="TableCell846">
            <text:p text:style-name="P847"><text:span text:style-name="T848">113</text:span><text:span text:style-name="T849">年</text:span><text:span text:style-name="T850">7</text:span><text:span text:style-name="T851">月</text:span><text:span text:style-name="T852">17</text:span><text:span text:style-name="T853">日（星期三）</text:span><text:span text:style-name="T854">下午</text:span><text:span text:style-name="T855">3</text:span><text:span text:style-name="T856">時</text:span></text:p>
          </table:table-cell>
        </table:table-row>
        <table:table-row table:style-name="TableRow857">
          <table:table-cell table:style-name="TableCell858">
            <text:p text:style-name="P859"><text:span text:style-name="T860">第</text:span><text:span text:style-name="T861">2</text:span><text:span text:style-name="T862">次甄選成績複查</text:span></text:p>
          </table:table-cell>
          <table:table-cell table:style-name="TableCell863">
            <text:p text:style-name="P864"><text:span text:style-name="T865">113</text:span><text:span text:style-name="T866">年</text:span><text:span text:style-name="T867">7</text:span><text:span text:style-name="T868">月</text:span><text:span text:style-name="T869">19</text:span><text:span text:style-name="T870">日（星期五）</text:span><text:span text:style-name="T871">下午</text:span><text:span text:style-name="T872">3</text:span><text:span text:style-name="T873">時</text:span></text:p>
          </table:table-cell>
        </table:table-row>
        <table:table-row table:style-name="TableRow874">
          <table:table-cell table:style-name="TableCell875">
            <text:p text:style-name="P876">第3次甄選成績複查</text:p>
          </table:table-cell>
          <table:table-cell table:style-name="TableCell877">
            <text:p text:style-name="P878"><text:span text:style-name="T879">113</text:span><text:span text:style-name="T880">年</text:span><text:span text:style-name="T881">7</text:span><text:span text:style-name="T882">月</text:span><text:span text:style-name="T883">22</text:span><text:span text:style-name="T884">日（星期一）</text:span><text:span text:style-name="T885">下午</text:span><text:span text:style-name="T886">3</text:span><text:span text:style-name="T887">時</text:span></text:p>
          </table:table-cell>
        </table:table-row>
        <table:table-row table:style-name="TableRow888">
          <table:table-cell table:style-name="TableCell889">
            <text:p text:style-name="P890">第4次甄選成績複查</text:p>
          </table:table-cell>
          <table:table-cell table:style-name="TableCell891">
            <text:p text:style-name="P892"><text:span text:style-name="T893">113</text:span><text:span text:style-name="T894">年</text:span><text:span text:style-name="T895">7</text:span><text:span text:style-name="T896">月</text:span><text:span text:style-name="T897">24</text:span><text:span text:style-name="T898">日（星期三）</text:span><text:span text:style-name="T899">下午</text:span><text:span text:style-name="T900">3</text:span><text:span text:style-name="T901">時</text:span></text:p>
          </table:table-cell>
        </table:table-row>
        <table:table-row table:style-name="TableRow902">
          <table:table-cell table:style-name="TableCell903">
            <text:p text:style-name="P904">第5次甄選成績複查</text:p>
          </table:table-cell>
          <table:table-cell table:style-name="TableCell905">
            <text:p text:style-name="P906"><text:span text:style-name="T907">113</text:span><text:span text:style-name="T908">年</text:span><text:span text:style-name="T909">7</text:span><text:span text:style-name="T910">月</text:span><text:span text:style-name="T911">26</text:span><text:span text:style-name="T912">日（星期五）</text:span><text:span text:style-name="T913">下午</text:span><text:span text:style-name="T914">3</text:span><text:span text:style-name="T915">時</text:span></text:p>
          </table:table-cell>
        </table:table-row>
      </table:table>
      <text:p text:style-name="P916"><text:span text:style-name="T917">(</text:span><text:span text:style-name="T918">二</text:span><text:span text:style-name="T919">)</text:span><text:span text:style-name="T920">凡欲申請複查成績者，請攜帶准考證，限本人或委託人</text:span><text:span text:style-name="T921">(</text:span><text:span text:style-name="T922">需攜帶委託書</text:span><text:span text:style-name="T923">)</text:span><text:span text:style-name="T924">親自於上述時間，至本校教務處以書面申請【申請複查考試成績，不得</text:span><text:span text:style-name="T925">要求提供參考答案，亦不得</text:span><text:span text:style-name="T926">要求告知試教委員及口試委員之姓名或其他有關資料】。</text:span></text:p>
      <text:soft-page-break/>
      <text:p text:style-name="P927"><text:span text:style-name="T928">三、甄選結果公告：錄取名單</text:span><text:span text:style-name="T929">公告在</text:span><text:span text:style-name="T930">教育局資訊中心</text:span><text:span text:style-name="T931">及本校網站</text:span><text:span text:style-name="T932">並通知錄取人員</text:span><text:span text:style-name="T933">。</text:span></text:p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<text:span text:style-name="T940">第</text:span><text:span text:style-name="T941">1</text:span><text:span text:style-name="T942">次</text:span><text:span text:style-name="T943">甄選</text:span><text:span text:style-name="T944">結果公告</text:span></text:p>
          </table:table-cell>
          <table:table-cell table:style-name="TableCell945">
            <text:p text:style-name="P946"><text:span text:style-name="T947">113</text:span><text:span text:style-name="T948">年</text:span><text:span text:style-name="T949">7</text:span><text:span text:style-name="T950">月</text:span><text:span text:style-name="T951">1</text:span><text:span text:style-name="T952">7</text:span><text:span text:style-name="T953">日（星期三）</text:span><text:span text:style-name="T954">下午</text:span><text:span text:style-name="T955">4</text:span><text:span text:style-name="T956">時</text:span></text:p>
          </table:table-cell>
        </table:table-row>
        <table:table-row table:style-name="TableRow957">
          <table:table-cell table:style-name="TableCell958">
            <text:p text:style-name="P959"><text:span text:style-name="T960">第</text:span><text:span text:style-name="T961">2</text:span><text:span text:style-name="T962">次</text:span><text:span text:style-name="T963">甄選</text:span><text:span text:style-name="T964">結果公告</text:span></text:p>
          </table:table-cell>
          <table:table-cell table:style-name="TableCell965">
            <text:p text:style-name="P966"><text:span text:style-name="T967">113</text:span><text:span text:style-name="T968">年</text:span><text:span text:style-name="T969">7</text:span><text:span text:style-name="T970">月</text:span><text:span text:style-name="T971">19</text:span><text:span text:style-name="T972">日（星期五）</text:span><text:span text:style-name="T973">下午</text:span><text:span text:style-name="T974">4</text:span><text:span text:style-name="T975">時</text:span></text:p>
          </table:table-cell>
        </table:table-row>
        <table:table-row table:style-name="TableRow976">
          <table:table-cell table:style-name="TableCell977">
            <text:p text:style-name="P978"><text:span text:style-name="T979">第</text:span><text:span text:style-name="T980">3</text:span><text:span text:style-name="T981">次</text:span><text:span text:style-name="T982">甄選</text:span><text:span text:style-name="T983">結果公告</text:span></text:p>
          </table:table-cell>
          <table:table-cell table:style-name="TableCell984">
            <text:p text:style-name="P985"><text:span text:style-name="T986">113</text:span><text:span text:style-name="T987">年</text:span><text:span text:style-name="T988">7</text:span><text:span text:style-name="T989">月</text:span><text:span text:style-name="T990">22</text:span><text:span text:style-name="T991">日（星期一）</text:span><text:span text:style-name="T992">下午</text:span><text:span text:style-name="T993">4</text:span><text:span text:style-name="T994">時</text:span></text:p>
          </table:table-cell>
        </table:table-row>
        <table:table-row table:style-name="TableRow995">
          <table:table-cell table:style-name="TableCell996">
            <text:p text:style-name="P997"><text:span text:style-name="T998">第</text:span><text:span text:style-name="T999">4</text:span><text:span text:style-name="T1000">次</text:span><text:span text:style-name="T1001">甄選</text:span><text:span text:style-name="T1002">結果公告</text:span></text:p>
          </table:table-cell>
          <table:table-cell table:style-name="TableCell1003">
            <text:p text:style-name="P1004"><text:span text:style-name="T1005">113</text:span><text:span text:style-name="T1006">年</text:span><text:span text:style-name="T1007">7</text:span><text:span text:style-name="T1008">月</text:span><text:span text:style-name="T1009">24</text:span><text:span text:style-name="T1010">日（星期三）</text:span><text:span text:style-name="T1011">下午</text:span><text:span text:style-name="T1012">4</text:span><text:span text:style-name="T1013">時</text:span></text:p>
          </table:table-cell>
        </table:table-row>
        <table:table-row table:style-name="TableRow1014">
          <table:table-cell table:style-name="TableCell1015">
            <text:p text:style-name="P1016"><text:span text:style-name="T1017">第</text:span><text:span text:style-name="T1018">5</text:span><text:span text:style-name="T1019">次</text:span><text:span text:style-name="T1020">甄選</text:span><text:span text:style-name="T1021">結果公告</text:span></text:p>
          </table:table-cell>
          <table:table-cell table:style-name="TableCell1022">
            <text:p text:style-name="P1023"><text:span text:style-name="T1024">113</text:span><text:span text:style-name="T1025">年</text:span><text:span text:style-name="T1026">7</text:span><text:span text:style-name="T1027">月</text:span><text:span text:style-name="T1028">26</text:span><text:span text:style-name="T1029">日（星期五）</text:span><text:span text:style-name="T1030">下午</text:span><text:span text:style-name="T1031">4</text:span><text:span text:style-name="T1032">時</text:span></text:p>
          </table:table-cell>
        </table:table-row>
      </table:table>
      <text:p text:style-name="P1033"><text:span text:style-name="T1034">四、</text:span><text:span text:style-name="T1035">第</text:span><text:span text:style-name="T1036">1</text:span><text:span text:style-name="T1037">次招考錄取人員須於</text:span><text:span text:style-name="T1038">113</text:span><text:span text:style-name="T1039">年</text:span><text:span text:style-name="T1040">7</text:span><text:span text:style-name="T1041">月</text:span><text:span text:style-name="T1042">18</text:span><text:span text:style-name="T1043">日</text:span><text:span text:style-name="T1044">(</text:span><text:span text:style-name="T1045">星期四</text:span><text:span text:style-name="T1046">)</text:span><text:span text:style-name="T1047">上午</text:span><text:span text:style-name="T1048">9</text:span><text:span text:style-name="T1049">時到本校接受教評會審查，審查通過後至人事室報到，如逾期未報到者，即予取消應聘資格，並由備取人員依序遞補，第</text:span><text:span text:style-name="T1050">2</text:span><text:span text:style-name="T1051">次第</text:span><text:span text:style-name="T1052">3</text:span><text:span text:style-name="T1053">次</text:span><text:span text:style-name="T1054">第</text:span><text:span text:style-name="T1055">4</text:span><text:span text:style-name="T1056">次</text:span><text:span text:style-name="T1057">招</text:span><text:span text:style-name="T1058">第</text:span><text:span text:style-name="T1059">5</text:span><text:span text:style-name="T1060">次</text:span><text:span text:style-name="T1061">考錄取人員受教評會審查日期另行通知。</text:span></text:p>
      <text:p text:style-name="P1062"><text:span text:style-name="T1063">玖、</text:span><text:span text:style-name="T1064">其他</text:span><text:span text:style-name="T1065">：</text:span><text:span text:style-name="T1066"><text:s/></text:span></text:p>
      <text:p text:style-name="P1067">一、如遇天然災害或不可抗力之因素，而致上述日期需作變更，悉於本校校門及網路公告。<text:s/></text:p>
      <text:p text:style-name="P1068">二、應考人之基本條件、報名資格，如於聘任後發現偽造不實者，應予解聘，尚未聘任者，註銷錄取資格，如涉及刑責，應由應考人自行負責。</text:p>
      <text:p text:style-name="P1069"><text:span text:style-name="T1070">三、錄取人員</text:span><text:span text:style-name="T1071">應於簽約後</text:span><text:span text:style-name="T1072">7</text:span><text:span text:style-name="T1073">日內繳交</text:span><text:span text:style-name="T1074">繳交勞動部認可之醫療機構所開具之體格檢查表予分發學校</text:span><text:span text:style-name="T1075">，不合格者取消錄取資格，不得異議。</text:span></text:p>
      <text:p text:style-name="P1076"><text:span text:style-name="T1077">四、錄取聘任之代理教師於受聘期間，應享之權利與義務，則依教育部訂定發布之「</text:span><text:span text:style-name="T1078">高級中等以下學校兼任代課及代理教師聘任辦法</text:span><text:span text:style-name="T1079">」第</text:span><text:span text:style-name="T1080">14</text:span><text:span text:style-name="T1081">條、第</text:span><text:span text:style-name="T1082">15</text:span><text:span text:style-name="T1083">條暨「臺南市</text:span><text:span text:style-name="T1084">高級中等以下學校</text:span><text:span text:style-name="T1085">兼任代課及代理教師聘任補充規定」等相關規定辦理。</text:span></text:p>
      <text:p text:style-name="P1086"><text:span text:style-name="T1087">拾、本簡章如有未盡事宜，悉依有關法令規定辦理，如若有相關試務疑問可撥打</text:span><text:span text:style-name="T1088">6852177-2012</text:span><text:span text:style-name="T1089">或</text:span><text:span text:style-name="T1090">Email</text:span><text:span text:style-name="T1091">到</text:span><text:span text:style-name="T1092">chein0324@gmail.com</text:span><text:span text:style-name="T1093">，</text:span><text:span text:style-name="T1094">假日皆有專人回覆。</text:span></text:p>
      <text:p text:style-name="P1095"/>
      <text:p text:style-name="P1096"><text:span text:style-name="T1097"><draw:frame draw:z-index="251656192" draw:id="id0" draw:style-name="a0" draw:name="Text Box 6" text:anchor-type="paragraph" svg:x="0.17361in" svg:y="-0.35486in" svg:width="0.75in" svg:height="0.375in" style:rel-width="scale" style:rel-height="scale"><draw:text-box><text:p text:style-name="P1098">附件<text:s/>1</text:p></draw:text-box><svg:title/><svg:desc/></draw:frame></text:span><text:span text:style-name="T1099">臺南市</text:span><text:span text:style-name="T1100">○○</text:span><text:span text:style-name="T1101">區</text:span><text:span text:style-name="T1102">○○</text:span><text:span text:style-name="T1103">國民小學</text:span><text:span text:style-name="T1104">113</text:span><text:span text:style-name="T1105">學年度普通班長期代理教師甄選</text:span><text:span text:style-name="T1106">報名表</text:span><text:span text:style-name="T1107"><text:s/></text:span></text:p>
      <text:p text:style-name="P1108"><text:span text:style-name="T1109">報名編號：</text:span><text:span text:style-name="T1110"><text:s text:c="7"/></text:span><text:span text:style-name="T1111">（學校填寫）</text:span></text:p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rows-spanned="4">
            <text:p text:style-name="P1122">基本</text:p>
            <text:p text:style-name="P1123">資料</text:p>
          </table:table-cell>
          <table:table-cell table:style-name="TableCell1124">
            <text:p text:style-name="P1125">姓　名</text:p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><text:s text:c="2"/>性<text:s/>別</text:p>
          </table:table-cell>
          <table:table-cell table:style-name="TableCell1130">
            <text:p text:style-name="P1131">□男　<text:s text:c="2"/>□女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出生日期</text:p>
          </table:table-cell>
          <table:table-cell table:style-name="TableCell1136" table:number-columns-spanned="2">
            <text:p text:style-name="P1137"><text:s text:c="7"/>年<text:s text:c="4"/>　月<text:s text:c="2"/>　<text:s text:c="2"/>日<text:s text:c="12"/></text:p>
          </table:table-cell>
          <table:covered-table-cell/>
          <table:table-cell table:style-name="TableCell1138">
            <text:p text:style-name="P1139"><text:s text:c="2"/>年<text:s/>齡</text:p>
          </table:table-cell>
          <table:table-cell table:style-name="TableCell1140">
            <text:p text:style-name="P1141"><text:s text:c="8"/>歲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<text:span text:style-name="T1146">通訊地址</text:span></text:p>
          </table:table-cell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聯絡電話<text:s text:c="2"/></text:p>
          </table:table-cell>
          <table:table-cell table:style-name="TableCell1155" table:number-columns-spanned="4">
            <text:p text:style-name="P1156">手機: <text:s text:c="22"/>住家:</text:p>
          </table:table-cell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應徵類別</text:p>
          </table:table-cell>
          <table:table-cell table:style-name="TableCell1160" table:number-columns-spanned="5">
            <text:p text:style-name="P1161">□一般長期代理教師(高)</text:p>
            <text:p text:style-name="P1162">□一般長期代理教師(中)</text:p>
            <text:p text:style-name="P1163">□自然代理教師<text:s/></text:p>
            <text:p text:style-name="P1164">□音樂代理教師</text:p>
          </table:table-cell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<text:span text:style-name="T1168">教師證</text:span></text:p>
          </table:table-cell>
          <table:table-cell table:style-name="TableCell1169" table:number-columns-spanned="2">
            <text:p text:style-name="P1170"><text:span text:style-name="T1171">類別：</text:span></text:p>
          </table:table-cell>
          <table:covered-table-cell/>
          <table:table-cell table:style-name="TableCell1172" table:number-columns-spanned="3">
            <text:p text:style-name="P1173">登記年月：</text:p>
            <text:p text:style-name="P1174"><text:span text:style-name="T1175">證書字號：</text:span></text:p>
          </table:table-cell>
          <table:covered-table-cell/>
          <table:covered-table-cell/>
        </table:table-row>
        <table:table-row table:style-name="TableRow1176">
          <table:table-cell table:style-name="TableCell1177" table:number-rows-spanned="2">
            <text:p text:style-name="P1178">學歷</text:p>
          </table:table-cell>
          <table:table-cell table:style-name="TableCell1179" table:number-columns-spanned="5">
            <text:p text:style-name="P1180">1<text:s/>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columns-spanned="5">
            <text:p text:style-name="P1184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簡要自述</text:p>
          </table:table-cell>
          <table:table-cell table:style-name="TableCell1188" table:number-columns-spanned="5"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</table:table-cell>
          <table:covered-table-cell/>
          <table:covered-table-cell/>
          <table:covered-table-cell/>
          <table:covered-table-cell/>
        </table:table-row>
      </table:table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 table:number-rows-spanned="6">
            <text:p text:style-name="P1217">年資</text:p>
            <text:p text:style-name="P1218">(經歷)</text:p>
          </table:table-cell>
          <table:table-cell table:style-name="TableCell1219" table:number-columns-spanned="2">
            <text:p text:style-name="P1220">編號</text:p>
          </table:table-cell>
          <table:covered-table-cell/>
          <table:table-cell table:style-name="TableCell1221" table:number-columns-spanned="2">
            <text:p text:style-name="P1222">服務學校</text:p>
          </table:table-cell>
          <table:covered-table-cell/>
          <table:table-cell table:style-name="TableCell1223" table:number-columns-spanned="3">
            <text:p text:style-name="P1224">任職期間</text:p>
          </table:table-cell>
          <table:covered-table-cell/>
          <table:covered-table-cell/>
          <table:table-cell table:style-name="TableCell1225" table:number-columns-spanned="2">
            <text:p text:style-name="P1226">合計</text:p>
          </table:table-cell>
          <table:covered-table-cell/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2">
            <text:p text:style-name="P1230"><text:span text:style-name="T1231">1</text:span></text:p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3">
            <text:p text:style-name="P123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36" table:number-columns-spanned="2">
            <text:p text:style-name="P1237">計<text:s text:c="4"/>年<text:s text:c="4"/>月</text:p>
          </table:table-cell>
          <table:covered-table-cell/>
        </table:table-row>
        <table:table-row table:style-name="TableRow1238">
          <table:covered-table-cell>
            <text:p text:style-name="P1239"/>
          </table:covered-table-cell>
          <table:table-cell table:style-name="TableCell1240" table:number-columns-spanned="2">
            <text:p text:style-name="P1241">2</text:p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3">
            <text:p text:style-name="P124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46" table:number-columns-spanned="2">
            <text:p text:style-name="P1247">計<text:s text:c="4"/>年<text:s text:c="4"/>月</text:p>
          </table:table-cell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 table:number-columns-spanned="2">
            <text:p text:style-name="P1251">3</text:p>
          </table:table-cell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3">
            <text:p text:style-name="P125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56" table:number-columns-spanned="2">
            <text:p text:style-name="P1257">計<text:s text:c="4"/>年<text:s text:c="4"/>月</text:p>
          </table:table-cell>
          <table:covered-table-cell/>
        </table:table-row>
        <table:table-row table:style-name="TableRow1258">
          <table:covered-table-cell>
            <text:p text:style-name="P1259"/>
          </table:covered-table-cell>
          <table:table-cell table:style-name="TableCell1260" table:number-columns-spanned="2">
            <text:p text:style-name="P1261">4</text:p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3">
            <text:p text:style-name="P126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66" table:number-columns-spanned="2">
            <text:p text:style-name="P1267">計<text:s text:c="4"/>年<text:s text:c="4"/>月</text:p>
          </table:table-cell>
          <table:covered-table-cell/>
        </table:table-row>
        <table:table-row table:style-name="TableRow1268">
          <table:covered-table-cell>
            <text:p text:style-name="P1269"/>
          </table:covered-table-cell>
          <table:table-cell table:style-name="TableCell1270" table:number-columns-spanned="2">
            <text:p text:style-name="P1271">5</text:p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3">
            <text:p text:style-name="P127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76" table:number-columns-spanned="2">
            <text:p text:style-name="P1277">計<text:s text:c="4"/>年<text:s text:c="4"/>月</text:p>
          </table:table-cell>
          <table:covered-table-cell/>
        </table:table-row>
        <table:table-row table:style-name="TableRow1278">
          <table:table-cell table:style-name="TableCell1279">
            <text:p text:style-name="P1280">重要</text:p>
            <text:p text:style-name="P1281">獎勵</text:p>
            <text:p text:style-name="P1282">事蹟</text:p>
            <text:p text:style-name="P1283">(條列)</text:p>
          </table:table-cell>
          <table:table-cell table:style-name="TableCell1284" table:number-columns-spanned="9"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申</text:p>
            <text:p text:style-name="P1296">請</text:p>
            <text:p text:style-name="P1297">人</text:p>
            <text:p text:style-name="P1298">切</text:p>
            <text:p text:style-name="P1299">結</text:p>
            <text:p text:style-name="P1300">簽</text:p>
            <text:p text:style-name="P1301">章</text:p>
          </table:table-cell>
          <table:table-cell table:style-name="TableCell1302" table:number-columns-spanned="9">
            <text:p text:style-name="P1303">本人切結以下各點：</text:p>
            <text:p text:style-name="P1304">1.本人「無違反教師法第十四條第一項各款之情事」。</text:p>
            <text:p text:style-name="P1305">2.本人「無涉校園性侵害或性騷擾事件尚在調查階段之情事」。</text:p>
            <text:p text:style-name="P1306">3.本人「無已進入不適任教師處理流程輔導期之情事」。</text:p>
            <text:p text:style-name="P1307">以上資料由本人親自填寫，如經錄取後發現有不實情事，除願意接受解聘外，本人願負一切相關法律責任。</text:p>
            <text:p text:style-name="P1308"><text:span text:style-name="T1309"><text:s text:c="27"/></text:span><text:span text:style-name="T1310"><text:s text:c="24"/></text:span><text:span text:style-name="T1311"><text:s text:c="2"/></text:span><text:span text:style-name="T1312"><text:s/>(<text:s/></text:span><text:span text:style-name="T1313">申請人切結簽名蓋章</text:span><text:span text:style-name="T13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rows-spanned="7">
            <text:p text:style-name="P1317">證<text:s/>件<text:s/>名<text:s/>稱<text:s/>【由學校人員查填】</text:p>
          </table:table-cell>
          <table:table-cell table:style-name="TableCell1318">
            <text:p text:style-name="P1319">項目</text:p>
          </table:table-cell>
          <table:table-cell table:style-name="TableCell1320" table:number-columns-spanned="5">
            <text:p text:style-name="P1321">文件名稱</text:p>
          </table:table-cell>
          <table:covered-table-cell/>
          <table:covered-table-cell/>
          <table:covered-table-cell/>
          <table:covered-table-cell/>
          <table:table-cell table:style-name="TableCell1322" table:number-columns-spanned="2">
            <text:p text:style-name="P1323">查驗項目是否完備</text:p>
          </table:table-cell>
          <table:covered-table-cell/>
          <table:table-cell table:style-name="TableCell1324">
            <text:p text:style-name="P1325">備<text:s text:c="2"/>註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1</text:p>
          </table:table-cell>
          <table:table-cell table:style-name="TableCell1330" table:number-columns-spanned="5">
            <text:p text:style-name="P1331"><text:span text:style-name="T1332">報名表</text:span><text:span text:style-name="T1333">1</text:span><text:span text:style-name="T1334">份</text:span></text:p>
          </table:table-cell>
          <table:covered-table-cell/>
          <table:covered-table-cell/>
          <table:covered-table-cell/>
          <table:covered-table-cell/>
          <table:table-cell table:style-name="TableCell1335" table:number-columns-spanned="2">
            <text:p text:style-name="P1336">□<text:s/>有<text:s text:c="5"/>□<text:s/>無</text:p>
          </table:table-cell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2</text:p>
          </table:table-cell>
          <table:table-cell table:style-name="TableCell1343" table:number-columns-spanned="5">
            <text:p text:style-name="P1344"><text:span text:style-name="T1345">國民身份證</text:span><text:span text:style-name="T1346">正本查驗</text:span><text:span text:style-name="T1347">,</text:span><text:span text:style-name="T1348">影本</text:span><text:span text:style-name="T1349">1</text:span><text:span text:style-name="T1350">份</text:span></text:p>
          </table:table-cell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><text:span text:style-name="T1353">□<text:s/></text:span><text:span text:style-name="T1354">有</text:span><text:span text:style-name="T1355"><text:s text:c="5"/>□<text:s/></text:span><text:span text:style-name="T1356">無</text:span></text:p>
          </table:table-cell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3</text:p>
          </table:table-cell>
          <table:table-cell table:style-name="TableCell1363" table:number-columns-spanned="5">
            <text:p text:style-name="P1364"><text:span text:style-name="T1365">合格教師證（教程證書）</text:span><text:span text:style-name="T1366">正本查驗</text:span><text:span text:style-name="T1367">,</text:span><text:span text:style-name="T1368">影本</text:span><text:span text:style-name="T1369">1</text:span><text:span text:style-name="T1370">份</text:span></text:p>
          </table:table-cell>
          <table:covered-table-cell/>
          <table:covered-table-cell/>
          <table:covered-table-cell/>
          <table:covered-table-cell/>
          <table:table-cell table:style-name="TableCell1371" table:number-columns-spanned="2">
            <text:p text:style-name="P1372"><text:s/>□<text:s/>有<text:s text:c="5"/>□<text:s/>無</text:p>
          </table:table-cell>
          <table:covered-table-cell/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4</text:p>
          </table:table-cell>
          <table:table-cell table:style-name="TableCell1379" table:number-columns-spanned="5">
            <text:p text:style-name="P1380"><text:span text:style-name="T1381">最高學歷證件正本查驗</text:span><text:span text:style-name="T1382">,</text:span><text:span text:style-name="T1383">影本</text:span><text:span text:style-name="T1384">1</text:span><text:span text:style-name="T1385">份</text:span></text:p>
          </table:table-cell>
          <table:covered-table-cell/>
          <table:covered-table-cell/>
          <table:covered-table-cell/>
          <table:covered-table-cell/>
          <table:table-cell table:style-name="TableCell1386" table:number-columns-spanned="2">
            <text:p text:style-name="P1387"><text:s/>□<text:s/>有<text:s text:c="5"/>□<text:s/>無</text:p>
          </table:table-cell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6</text:p>
          </table:table-cell>
          <table:table-cell table:style-name="TableCell1394" table:number-columns-spanned="5">
            <text:p text:style-name="P1395"><text:span text:style-name="T1396">教學檔案資料一份（</text:span><text:span text:style-name="T1397">A4</text:span><text:span text:style-name="T1398">大小</text:span><text:span text:style-name="T1399">5</text:span><text:span text:style-name="T1400">頁以內）</text:span></text:p>
          </table:table-cell>
          <table:covered-table-cell/>
          <table:covered-table-cell/>
          <table:covered-table-cell/>
          <table:covered-table-cell/>
          <table:table-cell table:style-name="TableCell1401" table:number-columns-spanned="2">
            <text:p text:style-name="P1402"><text:s/>□<text:s/>有<text:s text:c="5"/>□<text:s/>無</text:p>
          </table:table-cell>
          <table:covered-table-cell/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7</text:p>
          </table:table-cell>
          <table:table-cell table:style-name="TableCell1409" table:number-columns-spanned="5">
            <text:p text:style-name="P1410"><text:span text:style-name="T1411">退伍令或免服役證明</text:span><text:span text:style-name="T1412">正本查驗</text:span><text:span text:style-name="T1413">,</text:span><text:span text:style-name="T1414">影本</text:span><text:span text:style-name="T1415">1</text:span><text:span text:style-name="T1416">份</text:span></text:p>
          </table:table-cell>
          <table:covered-table-cell/>
          <table:covered-table-cell/>
          <table:covered-table-cell/>
          <table:covered-table-cell/>
          <table:table-cell table:style-name="TableCell1417" table:number-columns-spanned="2">
            <text:p text:style-name="P1418"><text:s/>□<text:s/>有<text:s text:c="5"/>□<text:s/>無</text:p>
          </table:table-cell>
          <table:covered-table-cell/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 table:number-columns-spanned="2">
            <text:p text:style-name="P1423">審查意見</text:p>
          </table:table-cell>
          <table:covered-table-cell/>
          <table:table-cell table:style-name="TableCell1424" table:number-columns-spanned="2">
            <text:p text:style-name="P1425">□資格符合</text:p>
            <text:p text:style-name="P1426"><text:span text:style-name="T1427">□</text:span><text:span text:style-name="T1428">資格不符</text:span></text:p>
          </table:table-cell>
          <table:covered-table-cell/>
          <table:table-cell table:style-name="TableCell1429" table:number-columns-spanned="2">
            <text:p text:style-name="P1430">審查人</text:p>
          </table:table-cell>
          <table:covered-table-cell/>
          <table:table-cell table:style-name="TableCell1431" table:number-columns-spanned="4">
            <text:p text:style-name="P1432"/>
          </table:table-cell>
          <table:covered-table-cell/>
          <table:covered-table-cell/>
          <table:covered-table-cell/>
        </table:table-row>
      </table:table>
      <text:soft-page-break/>
      <text:p text:style-name="P1433"><text:span text:style-name="T1434"><draw:frame draw:z-index="251657216" draw:id="id1" draw:style-name="a1" draw:name="Text Box 7" text:anchor-type="paragraph" svg:x="0.125in" svg:y="0in" svg:width="0.875in" svg:height="0.375in" style:rel-width="scale" style:rel-height="scale"><draw:text-box><text:p text:style-name="P1435">附件2</text:p></draw:text-box><svg:title/><svg:desc/></draw:frame></text:span><text:span text:style-name="T1436">委</text:span><text:span text:style-name="T1437"><text:s/></text:span><text:span text:style-name="T1438">託</text:span><text:span text:style-name="T1439"><text:s/></text:span><text:span text:style-name="T1440">書</text:span></text:p>
      <text:p text:style-name="P1441"/>
      <text:p text:style-name="P1442"><text:span text:style-name="T1443">　　　</text:span><text:span text:style-name="T1444">立委託書人</text:span><text:span text:style-name="T1445">　　　</text:span><text:span text:style-name="T1446"><text:s/></text:span><text:span text:style-name="T1447">　</text:span><text:span text:style-name="T1448"><text:s/></text:span><text:span text:style-name="T1449">　</text:span><text:span text:style-name="T1450">因故無法親自辦理臺南市白河</text:span><text:span text:style-name="T1451">區</text:span></text:p>
      <text:p text:style-name="P1452"><text:span text:style-name="T1453">白河國民小學</text:span><text:span text:style-name="T1454">113</text:span><text:span text:style-name="T1455">學年度普通班長期代理</text:span><text:span text:style-name="T1456">教師</text:span><text:span text:style-name="T1457">甄試報名，現全委託</text:span><text:span text:style-name="T1458">　　　</text:span><text:span text:style-name="T1459"><text:s/></text:span><text:span text:style-name="T1460">　</text:span><text:span text:style-name="T1461"><text:s/></text:span><text:span text:style-name="T1462">　</text:span><text:span text:style-name="T1463">代為辦理報名手續，並保證絕無異議。</text:span></text:p>
      <text:p text:style-name="P1464"/>
      <text:p text:style-name="P1465">此致</text:p>
      <text:p text:style-name="P1466"><text:span text:style-name="T1467">臺南市白河區白河國民小學教師甄選委員會</text:span></text:p>
      <text:p text:style-name="P1468"/>
      <text:p text:style-name="P1469">委　　託　　人：　　　　　　　　（簽章）</text:p>
      <text:p text:style-name="P1470">身分證統一編號：</text:p>
      <text:p text:style-name="P1471">聯　絡　電　話：</text:p>
      <text:p text:style-name="P1472">戶　籍　地　址：</text:p>
      <text:p text:style-name="P1473"/>
      <text:p text:style-name="P1474">受　委　託　人：<text:tab/><text:tab/>　　　　<text:s text:c="2"/>　（簽章）</text:p>
      <text:p text:style-name="P1475">身分證統一編號：</text:p>
      <text:p text:style-name="P1476">聯　絡　電　話：</text:p>
      <text:p text:style-name="P1477">戶　籍　地　址：</text:p>
      <text:p text:style-name="P1478"/>
      <text:p text:style-name="P1479">中　　華　　民　　國　<text:s text:c="2"/>113　年　<text:s text:c="2"/>7　<text:s/>月　　<text:s/>　　日</text:p>
      <text:p text:style-name="P1480"/>
      <text:p text:style-name="P1481">附註：請受委託人攜帶本人及委託人雙方之國民身分證正本驗明身分。</text:p>
      <text:soft-page-break/>
      <text:p text:style-name="P1482"><text:span text:style-name="T1483"><draw:frame draw:z-index="251658240" draw:id="id2" draw:style-name="a2" draw:name="Text Box 10" text:anchor-type="paragraph" svg:x="0.01042in" svg:y="0.00278in" svg:width="0.875in" svg:height="0.375in" style:rel-width="scale" style:rel-height="scale"><draw:text-box><text:p text:style-name="P1484">附件3</text:p></draw:text-box><svg:title/><svg:desc/></draw:frame></text:span><text:span text:style-name="T1485">服務切結書</text:span></text:p>
      <text:p text:style-name="P1486"><text:span text:style-name="T1487">立切結書人</text:span><text:span text:style-name="T1488"><text:s text:c="10"/></text:span><text:span text:style-name="T1489">報名參加臺南市白河</text:span><text:span text:style-name="T1490">區白河</text:span><text:span text:style-name="T1491">國民小學</text:span><text:span text:style-name="T1492">113</text:span><text:span text:style-name="T1493">學年度普通班長期代理</text:span><text:span text:style-name="T1494">教師</text:span><text:span text:style-name="T1495">甄試，</text:span><text:span text:style-name="T1496">聘期自</text:span><text:span text:style-name="T1497">113</text:span><text:span text:style-name="T1498">年</text:span><text:span text:style-name="T1499">8</text:span><text:span text:style-name="T1500">月</text:span><text:span text:style-name="T1501">1</text:span><text:span text:style-name="T1502">日起</text:span><text:span text:style-name="T1503">至</text:span><text:span text:style-name="T1504"><text:s text:c="3"/>114</text:span><text:span text:style-name="T1505">年</text:span><text:span text:style-name="T1506"><text:s/>7<text:s/></text:span><text:span text:style-name="T1507">月</text:span><text:span text:style-name="T1508"><text:s/>31<text:s/></text:span><text:span text:style-name="T1509">日，經錄取報到後，需服務期滿，以免影響學生受教權益。</text:span></text:p>
      <text:p text:style-name="P1510"/>
      <text:p text:style-name="P1511">此致</text:p>
      <text:p text:style-name="P1512">臺南市白河區白河國民小學教師評審委員會</text:p>
      <text:p text:style-name="P1513"/>
      <text:p text:style-name="P1514">立切結書人：<text:s text:c="14"/>簽章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身份證字號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</table:table>
      <text:p text:style-name="P1550"><text:s/></text:p>
      <text:p text:style-name="P1551"/>
      <text:p text:style-name="P1552"/>
      <text:p text:style-name="P1553"/>
      <text:p text:style-name="P1554"/>
      <text:p text:style-name="P1555"/>
      <text:p text:style-name="P1556">中<text:s/>華<text:s/>民<text:s/>國<text:s/>113<text:s/>年<text:s text:c="2"/>7 <text:s/>月<text:s text:c="4"/>日</text:p>
      <text:p text:style-name="P1557"/>
      <text:p text:style-name="P1558"><text:span text:style-name="T1559"><draw:frame draw:z-index="251659264" draw:id="id3" draw:style-name="a3" draw:name="Text Box 11" text:anchor-type="paragraph" svg:x="0.17708in" svg:y="0.16944in" svg:width="0.875in" svg:height="0.375in" style:rel-width="scale" style:rel-height="scale"><draw:text-box><text:p text:style-name="P1560">附件4</text:p></draw:text-box><svg:title/><svg:desc/></draw:frame></text:span></text:p>
      <text:p text:style-name="P1561"><text:span text:style-name="T1562">臺南市</text:span><text:span text:style-name="T1563">白河</text:span><text:span text:style-name="T1564">區白河</text:span><text:span text:style-name="T1565">國民小學</text:span><text:span text:style-name="T1566">113</text:span><text:span text:style-name="T1567">學年度普通班長期代理教師甄選</text:span></text:p>
      <text:p text:style-name="P1568"><text:span text:style-name="T1569"><text:s text:c="17"/></text:span><text:span text:style-name="T1570">成績複查申請書</text:span></text:p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應<text:s/>考<text:s/>人<text:s/>簽<text:s/>章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身分證字號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准<text:s/>考<text:s/>證<text:s/>號<text:s/>碼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應考類別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 table:number-rows-spanned="2">
            <text:p text:style-name="P1596">聯<text:s/>絡<text:s/>方式</text:p>
          </table:table-cell>
          <table:table-cell table:style-name="TableCell1597">
            <text:p text:style-name="P1598">電話：</text:p>
          </table:table-cell>
          <table:table-cell table:style-name="TableCell1599" table:number-columns-spanned="2">
            <text:p text:style-name="P1600">E-MAIL：</text:p>
          </table:table-cell>
          <table:covered-table-cell/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手機：</text:p>
          </table:table-cell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table-cell table:style-name="TableCell1608">
            <text:p text:style-name="P1609">住<text:s text:c="5"/>址</text:p>
          </table:table-cell>
          <table:table-cell table:style-name="TableCell1610" table:number-columns-spanned="3">
            <text:p text:style-name="P1611"/>
          </table:table-cell>
          <table:covered-table-cell/>
          <table:covered-table-cell/>
        </table:table-row>
        <table:table-row table:style-name="TableRow1612">
          <table:table-cell table:style-name="TableCell1613">
            <text:p text:style-name="P1614">申<text:s/>請<text:s/>日<text:s/>期</text:p>
          </table:table-cell>
          <table:table-cell table:style-name="TableCell1615" table:number-columns-spanned="3">
            <text:p text:style-name="P1616"><text:span text:style-name="T1617">中</text:span><text:span text:style-name="T1618"><text:s/></text:span><text:span text:style-name="T1619">華</text:span><text:span text:style-name="T1620"><text:s/></text:span><text:span text:style-name="T1621">民</text:span><text:span text:style-name="T1622"><text:s/></text:span><text:span text:style-name="T1623">國</text:span><text:span text:style-name="T1624"><text:s text:c="2"/>113<text:s/></text:span><text:span text:style-name="T1625"><text:s/></text:span><text:span text:style-name="T1626">年</text:span><text:span text:style-name="T1627"><text:s/>7<text:s/></text:span><text:span text:style-name="T1628">月</text:span><text:span text:style-name="T1629"><text:s text:c="3"/></text:span><text:span text:style-name="T1630">日</text:span></text:p>
          </table:table-cell>
          <table:covered-table-cell/>
          <table:covered-table-cell/>
        </table:table-row>
        <table:table-row table:style-name="TableRow1631">
          <table:table-cell table:style-name="TableCell1632" table:number-columns-spanned="2">
            <text:p text:style-name="P1633">複<text:s text:c="2"/>查<text:s text:c="2"/>科<text:s text:c="2"/>目<text:s text:c="2"/>名<text:s text:c="2"/>稱</text:p>
          </table:table-cell>
          <table:covered-table-cell/>
          <table:table-cell table:style-name="TableCell1634" table:number-columns-spanned="2">
            <text:p text:style-name="P1635"><text:span text:style-name="T1636">複查科目</text:span><text:span text:style-name="T1637"><text:s text:c="2"/></text:span><text:span text:style-name="T1638">(</text:span><text:span text:style-name="T1639">請勾選欄</text:span><text:span text:style-name="T1640">)</text:span></text:p>
          </table:table-cell>
          <table:covered-table-cell/>
        </table:table-row>
        <table:table-row table:style-name="TableRow1641">
          <table:table-cell table:style-name="TableCell1642" table:number-columns-spanned="2">
            <text:p text:style-name="P1643">教<text:s text:c="2"/>師<text:s text:c="2"/>甄<text:s text:c="2"/>選<text:s text:c="2"/></text:p>
          </table:table-cell>
          <table:covered-table-cell/>
          <table:table-cell table:style-name="TableCell1644" table:number-columns-spanned="2">
            <text:p text:style-name="P1645"><text:span text:style-name="T1646">□<text:s/></text:span><text:span text:style-name="T1647">口試</text:span></text:p>
            <text:p text:style-name="P1648"><text:span text:style-name="T1649">□<text:s/></text:span><text:span text:style-name="T1650">試教</text:span></text:p>
            <text:p text:style-name="P1651"/>
          </table:table-cell>
          <table:covered-table-cell/>
        </table:table-row>
        <table:table-row table:style-name="TableRow1652">
          <table:table-cell table:style-name="TableCell1653">
            <text:p text:style-name="P1654">複<text:s/>查<text:s/>結<text:s/>果</text:p>
          </table:table-cell>
          <table:table-cell table:style-name="TableCell1655" table:number-columns-spanned="3">
            <text:p text:style-name="P1656"><text:span text:style-name="T1657">□</text:span><text:span text:style-name="T1658">複查結果無誤</text:span><text:span text:style-name="T1659">(</text:span><text:span text:style-name="T1660">詳見成績通知單</text:span><text:span text:style-name="T1661">)</text:span></text:p>
            <text:p text:style-name="P1662">□成績更正為<text:s text:c="7"/>分</text:p>
          </table:table-cell>
          <table:covered-table-cell/>
          <table:covered-table-cell/>
        </table:table-row>
        <table:table-row table:style-name="TableRow1663">
          <table:table-cell table:style-name="TableCell1664">
            <text:p text:style-name="P1665">甄<text:s/>選<text:s/>委<text:s/>員<text:s/>會</text:p>
            <text:p text:style-name="P1666">(教<text:s/>評<text:s/>會)</text:p>
            <text:p text:style-name="P1667">核<text:s text:c="5"/>章</text:p>
          </table:table-cell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4">
            <text:p text:style-name="P1672"><text:span text:style-name="T1673">注</text:span><text:span text:style-name="T1674">意事項：</text:span></text:p>
            <text:p text:style-name="P1675"><text:span text:style-name="T1676">一、</text:span><text:span text:style-name="T1677"><text:s/></text:span><text:span text:style-name="T1678">請於規定期限內</text:span><text:span text:style-name="T1679">，填妥申請書，並持准考證及國民身份證親</text:span><text:span text:style-name="T1680">自或委託（委託複查者需填寫委託</text:span></text:p>
            <text:p text:style-name="P1681"><text:s text:c="5"/>書）至本校提出申請，逾期不予受理，並以一次為限。</text:p>
            <text:p text:style-name="P1682">二、複查以複查原始分數及累計分數為限，應考人複查成績不得為下列行為：</text:p>
            <text:p text:style-name="P1683">（一）申請閱覽試卷。</text:p>
            <text:p text:style-name="P1684">（二）申請為任何複製行為。</text:p>
            <text:p text:style-name="P1685">（三）要求重新評閱。</text:p>
            <text:p text:style-name="P1686">（四）要求告知甄選委員、命題委員、閱卷委員、口試委員、試教委員之姓名及有關資料。</text:p>
            <text:p text:style-name="P1687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88"/>
      <text:p text:style-name="P1689"/>
      <text:p text:style-name="P1690"><text:span text:style-name="T1691">臺南市白河區白河國民小學</text:span><text:span text:style-name="T1692">113</text:span><text:span text:style-name="T1693">學年度普通班長期代理教師甄選</text:span></text:p>
      <text:p text:style-name="P1694"><text:s text:c="26"/>成績通知單</text:p>
      <text:p text:style-name="P1695"/>
      <text:p text:style-name="內文"><text:span text:style-name="T1696"><text:s text:c="5"/></text:span><text:span text:style-name="T1697">姓名</text:span><text:span text:style-name="T1698">:</text:span><text:span text:style-name="T1699"><text:s text:c="12"/></text:span><text:span text:style-name="T1700"><text:s/></text:span><text:span text:style-name="T1701">報名號碼</text:span><text:span text:style-name="T1702">:</text:span><text:span text:style-name="T1703"><text:s text:c="8"/></text:span><text:span text:style-name="T1704"><text:s text:c="3"/></text:span><text:span text:style-name="T1705">第</text:span><text:span text:style-name="T1706"><text:s text:c="4"/></text:span><text:span text:style-name="T1707">次</text:span><text:span text:style-name="T1708"><text:s/></text:span><text:span text:style-name="T1709">甄選</text:span></text:p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<text:s text:c="5"/>項目</text:p>
          </table:table-cell>
          <table:table-cell table:style-name="TableCell1717">
            <text:p text:style-name="P1718"><text:span text:style-name="T1719">試教</text:span><text:span text:style-name="T1720">60%</text:span></text:p>
          </table:table-cell>
          <table:table-cell table:style-name="TableCell1721">
            <text:p text:style-name="P1722"><text:span text:style-name="T1723">口試</text:span><text:span text:style-name="T1724">40%</text:span></text:p>
          </table:table-cell>
        </table:table-row>
        <table:table-row table:style-name="TableRow1725">
          <table:table-cell table:style-name="TableCell1726">
            <text:p text:style-name="P1727"><text:s text:c="3"/>成績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 text:c="3"/>總分</text:p>
          </table:table-cell>
          <table:table-cell table:style-name="TableCell1735" table:number-columns-spanned="2">
            <text:p text:style-name="P1736"/>
          </table:table-cell>
          <table:covered-table-cell/>
        </table:table-row>
        <table:table-row table:style-name="TableRow1737">
          <table:table-cell table:style-name="TableCell1738">
            <text:p text:style-name="P1739">最低錄取標準</text:p>
          </table:table-cell>
          <table:table-cell table:style-name="TableCell1740" table:number-columns-spanned="2">
            <text:p text:style-name="P1741"/>
          </table:table-cell>
          <table:covered-table-cell/>
        </table:table-row>
        <table:table-row table:style-name="TableRow1742">
          <table:table-cell table:style-name="TableCell1743">
            <text:p text:style-name="P1744">甄選結果</text:p>
          </table:table-cell>
          <table:table-cell table:style-name="TableCell1745" table:number-columns-spanned="2">
            <text:p text:style-name="P1746">□錄取<text:s/>(□正取<text:s/>□備取<text:s/>)</text:p>
            <text:p text:style-name="P1747">□未錄取</text:p>
          </table:table-cell>
          <table:covered-table-cell/>
        </table:table-row>
      </table:table>
      <text:p text:style-name="內文"><text:s text:c="5"/><text:span text:style-name="T1748">說明</text:span><text:span text:style-name="T1749">:</text:span></text:p>
      <text:p text:style-name="內文"><text:span text:style-name="T1750"><text:s text:c="5"/></text:span><text:span text:style-name="T1751">一、成績複查時間</text:span><text:span text:style-name="T1752">:</text:span><text:span text:style-name="T1753"><text:s/>113</text:span><text:span text:style-name="T1754">年</text:span><text:span text:style-name="T1755"><text:s/>7</text:span><text:span text:style-name="T1756"><text:s/></text:span><text:span text:style-name="T1757"><text:s/></text:span><text:span text:style-name="T1758">月</text:span><text:span text:style-name="T1759"><text:s/></text:span><text:span text:style-name="T1760"><text:s/></text:span><text:span text:style-name="T1761"><text:s text:c="2"/></text:span><text:span text:style-name="T1762">日（星期</text:span><text:span text:style-name="T1763"><text:s/></text:span><text:span text:style-name="T1764">）</text:span><text:span text:style-name="T1765"><text:s text:c="2"/></text:span><text:span text:style-name="T1766">午</text:span><text:span text:style-name="T1767"><text:s/></text:span><text:span text:style-name="T1768"><text:s/></text:span><text:span text:style-name="T1769">時</text:span><text:span text:style-name="T1770"><text:s/></text:span><text:span text:style-name="T1771">前</text:span></text:p>
      <text:p text:style-name="P1772"><text:span text:style-name="T1773"><text:s text:c="5"/></text:span><text:span text:style-name="T1774">二、凡欲申請複查</text:span><text:span text:style-name="T1775">甄選結果</text:span><text:span text:style-name="T1776">者，請攜帶准考證，限本人或委託人</text:span><text:span text:style-name="T1777">(</text:span><text:span text:style-name="T1778">需攜帶委託書</text:span><text:span text:style-name="T1779">)</text:span><text:span text:style-name="T1780">親自於</text:span></text:p>
      <text:p text:style-name="P1781"><text:span text:style-name="T1782"><text:s text:c="7"/></text:span><text:span text:style-name="T1783">上述時間，至本校教務處以書面申請【申請複查考試成績，不得</text:span><text:span text:style-name="T1784">要求提供參考答案，</text:span></text:p>
      <text:p text:style-name="P1785"><text:span text:style-name="T1786"><text:s text:c="7"/></text:span><text:span text:style-name="T1787">亦不得</text:span><text:span text:style-name="T1788">要求告知試教委員及口試委員之姓名或其他有關資料】。</text:span></text:p>
      <text:p text:style-name="內文"/>
      <text:p text:style-name="內文"/>
      <text:p text:style-name="P1789"><text:span text:style-name="T1790"><text:s text:c="3"/></text:span><text:span text:style-name="T1791"><text:s text:c="2"/></text:span><text:span text:style-name="T1792"><text:s/></text:span><text:span text:style-name="T1793">甄</text:span><text:span text:style-name="T1794"><text:s/></text:span><text:span text:style-name="T1795">選</text:span><text:span text:style-name="T1796"><text:s/></text:span><text:span text:style-name="T1797">委</text:span><text:span text:style-name="T1798"><text:s/></text:span><text:span text:style-name="T1799">員</text:span><text:span text:style-name="T1800"><text:s/></text:span><text:span text:style-name="T1801">會</text:span><text:span text:style-name="T1802">(</text:span><text:span text:style-name="T1803">教</text:span><text:span text:style-name="T1804"><text:s/></text:span><text:span text:style-name="T1805">評</text:span><text:span text:style-name="T1806"><text:s/></text:span><text:span text:style-name="T1807">會</text:span><text:span text:style-name="T1808">)</text:span><text:span text:style-name="T1809">蓋章</text:span><text:span text:style-name="T1810">:</text:span></text:p>
      <text:p text:style-name="P1811"/>
      <text:p text:style-name="P1812"/>
      <text:p text:style-name="P1813">中<text:s/>華<text:s/>民<text:s/>國<text:s text:c="2"/>113 <text:s/>年<text:s text:c="2"/>7 <text:s/>月<text:s text:c="4"/>日</text:p>
      <text:p text:style-name="P1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yuyu</dc:creator>
    <meta:creation-date>2024-07-10T01:57:00Z</meta:creation-date>
    <dc:date>2024-07-15T00:59:00Z</dc:date>
    <meta:print-date>2021-07-09T02:25:00Z</meta:print-date>
    <meta:template xlink:href="Normal" xlink:type="simple"/>
    <meta:editing-cycles>5</meta:editing-cycles>
    <meta:editing-duration>PT300S</meta:editing-duration>
    <meta:document-statistic meta:page-count="10" meta:paragraph-count="12" meta:word-count="962" meta:character-count="6439" meta:row-count="45" meta:non-whitespace-character-count="5489"/>
  </office:meta>
</office:document-meta>
</file>