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4916in" fo:text-indent="-1.4916in">
        <style:tab-stops>
          <style:tab-stop style:type="left" style:position="-0.3104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text-indent="0.1944in"/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5736in" fo:text-indent="-0.5736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P114" style:parent-style-name="內文" style:family="paragraph">
      <style:paragraph-properties fo:widows="2" fo:orphans="2" fo:break-before="page"/>
      <style:text-properties style:font-name-asian="標楷體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8pt" style:font-size-asian="18pt" style:font-size-complex="10pt"/>
    </style:style>
    <style:style style:name="T117" style:parent-style-name="預設段落字型" style:family="text">
      <style:text-properties style:font-name-asian="標楷體" style:font-weight-complex="bold" fo:color="#000000" fo:font-size="16pt" style:font-size-asian="16pt" style:font-size-complex="10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21" style:parent-style-name="預設段落字型" style:family="text">
      <style:text-properties style:font-name-asian="標楷體" style:font-weight-complex="bold" style:font-size-complex="10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-asian="標楷體" style:font-weight-complex="bold" style:font-size-complex="10pt"/>
    </style:style>
    <style:style style:name="T129" style:parent-style-name="預設段落字型" style:family="text">
      <style:text-properties style:font-name-asian="標楷體" style:font-weight-complex="bold" style:font-size-complex="10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40" style:parent-style-name="內文" style:family="paragraph">
      <style:paragraph-properties fo:text-align="justify" fo:line-height="0.3055in"/>
    </style:style>
    <style:style style:name="T141" style:parent-style-name="預設段落字型" style:family="text">
      <style:text-properties style:font-name-asian="標楷體" style:font-weight-complex="bold" style:font-size-complex="10pt"/>
    </style:style>
    <style:style style:name="T14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style:font-size-complex="10pt"/>
    </style:style>
    <style:style style:name="T14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font-size-complex="10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-asian="標楷體" style:font-weight-complex="bold" style:font-size-complex="10pt"/>
    </style:style>
    <style:style style:name="T1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0pt"/>
    </style:style>
    <style:style style:name="T15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style:font-size-complex="10pt"/>
    </style:style>
    <style:style style:name="T15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0pt"/>
    </style:style>
    <style:style style:name="T154" style:parent-style-name="預設段落字型" style:family="text">
      <style:text-properties style:font-name-asian="標楷體" style:font-weight-complex="bold" style:font-size-complex="10pt"/>
    </style:style>
    <style:style style:name="T155" style:parent-style-name="預設段落字型" style:family="text">
      <style:text-properties style:font-name-asian="標楷體" style:font-weight-complex="bold" style:font-size-complex="10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 style:font-size-complex="10pt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 style:font-size-complex="10pt"/>
    </style:style>
    <style:style style:name="T160" style:parent-style-name="預設段落字型" style:family="text">
      <style:text-properties style:font-name-asian="標楷體" style:font-weight-complex="bold" style:font-size-complex="10pt"/>
    </style:style>
    <style:style style:name="T161" style:parent-style-name="預設段落字型" style:family="text">
      <style:text-properties style:font-name-asian="標楷體" style:font-weight-complex="bold" style:font-size-complex="10pt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 style:font-size-complex="10pt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 style:font-size-complex="10pt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style:font-name-asian="標楷體" style:font-weight-complex="bold" style:font-size-complex="10pt"/>
    </style:style>
    <style:style style:name="T16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style:font-size-complex="10pt"/>
    </style:style>
    <style:style style:name="T170" style:parent-style-name="預設段落字型" style:family="text">
      <style:text-properties style:font-name-asian="標楷體" style:font-weight-complex="bold" style:font-size-complex="10pt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-asian="標楷體" style:font-weight-complex="bold" style:font-size-complex="10pt"/>
    </style:style>
    <style:style style:name="T17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font-size-complex="10pt"/>
    </style:style>
    <style:style style:name="T176" style:parent-style-name="預設段落字型" style:family="text">
      <style:text-properties style:font-name-asian="標楷體" style:font-weight-complex="bold" style:font-size-complex="10pt"/>
    </style:style>
    <style:style style:name="P177" style:parent-style-name="內文" style:family="paragraph">
      <style:paragraph-properties fo:text-align="justify" fo:line-height="0.3055in"/>
    </style:style>
    <style:style style:name="T178" style:parent-style-name="預設段落字型" style:family="text">
      <style:text-properties style:font-name-asian="標楷體" style:font-weight-complex="bold" style:font-size-complex="10pt"/>
    </style:style>
    <style:style style:name="T179" style:parent-style-name="預設段落字型" style:family="text">
      <style:text-properties style:font-name-asian="標楷體" style:font-weight-complex="bold" style:font-size-complex="10pt"/>
    </style:style>
    <style:style style:name="T180" style:parent-style-name="預設段落字型" style:family="text">
      <style:text-properties style:font-name-asian="標楷體" style:font-weight-complex="bold" style:font-size-complex="10pt"/>
    </style:style>
    <style:style style:name="T18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style:font-size-complex="10pt"/>
    </style:style>
    <style:style style:name="T183" style:parent-style-name="預設段落字型" style:family="text">
      <style:text-properties style:font-name-asian="標楷體" style:font-weight-complex="bold" style:font-size-complex="10pt"/>
    </style:style>
    <style:style style:name="T184" style:parent-style-name="預設段落字型" style:family="text">
      <style:text-properties style:font-name-asian="標楷體" style:font-weight-complex="bold" style:font-size-complex="10pt"/>
    </style:style>
    <style:style style:name="T185" style:parent-style-name="預設段落字型" style:family="text">
      <style:text-properties style:font-name-asian="標楷體" style:font-weight-complex="bold" style:font-size-complex="10pt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預設段落字型" style:family="text">
      <style:text-properties style:font-name-asian="標楷體" style:font-weight-complex="bold" style:font-size-complex="10pt"/>
    </style:style>
    <style:style style:name="T188" style:parent-style-name="預設段落字型" style:family="text">
      <style:text-properties style:font-name-asian="標楷體" style:font-weight-complex="bold" style:font-size-complex="10pt"/>
    </style:style>
    <style:style style:name="T189" style:parent-style-name="預設段落字型" style:family="text">
      <style:text-properties style:font-name-asian="標楷體" style:font-weight-complex="bold" style:font-size-complex="10pt"/>
    </style:style>
    <style:style style:name="T19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font-size-complex="10pt"/>
    </style:style>
    <style:style style:name="T192" style:parent-style-name="預設段落字型" style:family="text">
      <style:text-properties style:font-name-asian="標楷體" style:font-weight-complex="bold" style:font-size-complex="10pt"/>
    </style:style>
    <style:style style:name="T193" style:parent-style-name="預設段落字型" style:family="text">
      <style:text-properties style:font-name-asian="標楷體" style:font-weight-complex="bold" style:font-size-complex="10pt"/>
    </style:style>
    <style:style style:name="T19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style:font-size-complex="10pt"/>
    </style:style>
    <style:style style:name="T196" style:parent-style-name="預設段落字型" style:family="text">
      <style:text-properties style:font-name-asian="標楷體" style:font-weight-complex="bold" style:font-size-complex="10pt"/>
    </style:style>
    <style:style style:name="P197" style:parent-style-name="內文" style:family="paragraph">
      <style:paragraph-properties fo:text-align="justify" fo:line-height="0.3055in"/>
    </style:style>
    <style:style style:name="T198" style:parent-style-name="預設段落字型" style:family="text">
      <style:text-properties style:font-name-asian="標楷體" style:font-weight-complex="bold" style:font-size-complex="10pt"/>
    </style:style>
    <style:style style:name="T19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01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0pt" fo:language="de" fo:country="DE"/>
    </style:style>
    <style:style style:name="T204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05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06" style:parent-style-name="預設段落字型" style:family="text">
      <style:text-properties style:font-name-asian="標楷體" style:font-weight-complex="bold" style:font-size-complex="10pt"/>
    </style:style>
    <style:style style:name="T207" style:parent-style-name="預設段落字型" style:family="text">
      <style:text-properties style:font-name-asian="標楷體" style:font-weight-complex="bold" style:font-size-complex="10pt" fo:language="de" fo:country="DE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 fo:language="de" fo:country="DE"/>
    </style:style>
    <style:style style:name="P210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-asian="標楷體" style:font-weight-complex="bold" style:font-size-complex="10pt"/>
    </style:style>
    <style:style style:name="T216" style:parent-style-name="預設段落字型" style:family="text">
      <style:text-properties style:font-name-asian="標楷體" style:font-weight-complex="bold" style:font-size-complex="10pt"/>
    </style:style>
    <style:style style:name="T21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font-size-complex="10pt"/>
    </style:style>
    <style:style style:name="P220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25in" fo:text-indent="0.6888in"/>
    </style:style>
    <style:style style:name="T222" style:parent-style-name="預設段落字型" style:family="text">
      <style:text-properties style:font-name-asian="標楷體" fo:font-size="16pt" style:font-size-asian="16pt" style:font-size-complex="10pt"/>
    </style:style>
    <style:style style:name="T223" style:parent-style-name="預設段落字型" style:family="text">
      <style:text-properties style:font-name-asian="標楷體" fo:font-size="16pt" style:font-size-asian="16pt" style:font-size-complex="10pt"/>
    </style:style>
    <style:style style:name="T224" style:parent-style-name="預設段落字型" style:family="text">
      <style:text-properties style:font-name-asian="標楷體" fo:font-size="16pt" style:font-size-asian="16pt" style:font-size-complex="10pt"/>
    </style:style>
    <style:style style:name="TableColumn226" style:family="table-column">
      <style:table-column-properties style:column-width="3.4256in"/>
    </style:style>
    <style:style style:name="TableColumn227" style:family="table-column">
      <style:table-column-properties style:column-width="3.2604in"/>
    </style:style>
    <style:style style:name="Table225" style:family="table">
      <style:table-properties style:width="6.6861in" fo:margin-left="0in" table:align="left"/>
    </style:style>
    <style:style style:name="TableRow228" style:family="table-row">
      <style:table-row-properties style:min-row-height="3.5986in"/>
    </style:style>
    <style:style style:name="TableCell2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31" style:parent-style-name="內文" style:family="paragraph">
      <style:paragraph-properties fo:text-align="center" fo:line-height="0.2222in" fo:margin-left="0.098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line-height-at-least="0.1666in" fo:margin-left="0.0986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line-height-at-least="0.1666in" fo:margin-left="0.0986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dashe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-asian="標楷體"/>
    </style:style>
    <style:style style:name="P249" style:parent-style-name="內文" style:list-style-name="LFO1" style:family="paragraph">
      <style:paragraph-properties fo:text-align="justify" fo:line-height="0.2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54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55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56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57" style:parent-style-name="內文" style:list-style-name="LFO1" style:family="paragraph">
      <style:paragraph-properties fo:text-align="justify" fo:line-height="0.25in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style:line-break="normal" style:snap-to-layout-grid="false" fo:text-align="end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ableColumn281" style:family="table-column">
      <style:table-column-properties style:column-width="0.977in"/>
    </style:style>
    <style:style style:name="TableColumn282" style:family="table-column">
      <style:table-column-properties style:column-width="1.9673in"/>
    </style:style>
    <style:style style:name="TableColumn283" style:family="table-column">
      <style:table-column-properties style:column-width="1.9645in"/>
    </style:style>
    <style:style style:name="TableColumn284" style:family="table-column">
      <style:table-column-properties style:column-width="1.775in"/>
    </style:style>
    <style:style style:name="TableColumn285" style:family="table-column">
      <style:table-column-properties style:column-width="0.018in"/>
    </style:style>
    <style:style style:name="Table280" style:family="table">
      <style:table-properties style:width="6.702in" fo:margin-left="0in" table:align="center"/>
    </style:style>
    <style:style style:name="TableRow286" style:family="table-row">
      <style:table-row-properties style:min-row-height="0.1131in"/>
    </style:style>
    <style:style style:name="TableCell2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Cell2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Cell29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Row297" style:family="table-row">
      <style:table-row-properties style:min-row-height="0.040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04" style:family="table-row">
      <style:table-row-properties style:min-row-height="0.016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10" style:family="table-row">
      <style:table-row-properties style:min-row-height="0.170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17" style:family="table-row">
      <style:table-row-properties style:min-row-height="0.1444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0" style:parent-style-name="內文" style:family="paragraph">
      <style:paragraph-properties fo:text-align="center" fo:line-height="0.1944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23" style:family="table-row">
      <style:table-row-properties style:min-row-height="0.040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-asian="標楷體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29" style:family="table-row">
      <style:table-row-properties style:min-row-height="0.040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2" style:parent-style-name="內文" style:family="paragraph">
      <style:paragraph-properties fo:text-align="center" fo:line-height="0.1944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339" style:family="table-row">
      <style:table-row-properties style:min-row-height="0.040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2" style:parent-style-name="內文" style:family="paragraph">
      <style:paragraph-properties fo:text-align="center" fo:line-height="0.1944in"/>
      <style:text-properties style:font-name-asian="標楷體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349" style:family="table-row">
      <style:table-row-properties style:min-row-height="0.11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58" style:family="table-row">
      <style:table-row-properties style:min-row-height="0.065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-asian="標楷體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67" style:family="table-row">
      <style:table-row-properties style:min-row-height="0.047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-asian="標楷體"/>
    </style:style>
    <style:style style:name="P37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79" style:parent-style-name="內文" style:family="paragraph">
      <style:paragraph-properties fo:text-align="center" fo:line-height="0.1944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944in"/>
    </style:style>
    <style:style style:name="T38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38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38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38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3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89" style:family="table-row">
      <style:table-row-properties style:min-row-height="0.0479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</style:style>
    <style:style style:name="T394" style:parent-style-name="預設段落字型" style:family="text">
      <style:text-properties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-asian="標楷體" fo:font-weight="bold" style:font-weight-asian="bold" style:font-weight-complex="bold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00" style:family="table-row">
      <style:table-row-properties style:min-row-height="0.0479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09" style:family="table-row">
      <style:table-row-properties style:min-row-height="0.040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944in"/>
    </style:style>
    <style:style style:name="T414" style:parent-style-name="預設段落字型" style:family="text">
      <style:text-properties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944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fo:line-height="0.1944in"/>
    </style:style>
    <style:style style:name="TableRow425" style:family="table-row">
      <style:table-row-properties style:min-row-height="0.1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8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944in"/>
    </style:style>
    <style:style style:name="T431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3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36" style:family="table-row">
      <style:table-row-properties style:min-row-height="0.040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39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944in"/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-asian="標楷體" fo:font-weight="bold" style:font-weight-asian="bold" style:font-weight-complex="bold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center" fo:line-height="0.1944in"/>
    </style:style>
    <style:style style:name="TableRow449" style:family="table-row">
      <style:table-row-properties style:min-row-height="0.0479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59" style:family="table-row">
      <style:table-row-properties style:min-row-height="0.040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6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944in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center" fo:line-height="0.1944in"/>
    </style:style>
    <style:style style:name="TableRow470" style:family="table-row">
      <style:table-row-properties style:min-row-height="0.11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475" style:family="table-row">
      <style:table-row-properties style:min-row-height="0.115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484" style:family="table-row">
      <style:table-row-properties style:min-row-height="0.12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</style:style>
    <style:style style:name="T489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90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944in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P49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98" style:family="table-row">
      <style:table-row-properties style:min-row-height="0.058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0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0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508" style:family="table-row">
      <style:table-row-properties style:min-row-height="0.1152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</style:style>
    <style:style style:name="T51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1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1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16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5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21" style:family="table-row">
      <style:table-row-properties style:min-row-height="0.040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</style:style>
    <style:style style:name="T526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27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5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32" style:family="table-row">
      <style:table-row-properties style:min-row-height="0.040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35" style:parent-style-name="內文" style:family="paragraph">
      <style:paragraph-properties fo:text-align="center" fo:line-height="0.1944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41" style:family="table-row">
      <style:table-row-properties style:min-row-height="0.115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</style:style>
    <style:style style:name="T546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47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54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52" style:family="table-row">
      <style:table-row-properties style:min-row-height="0.1152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55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944in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-asian="標楷體" fo:font-weight="bold" style:font-weight-asian="bold" style:font-weight-complex="bold"/>
    </style:style>
    <style:style style:name="P5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63" style:family="table-row">
      <style:table-row-properties style:min-row-height="0.1152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568" style:family="table-row">
      <style:table-row-properties style:min-row-height="0.115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573" style:family="table-row">
      <style:table-row-properties style:min-row-height="0.11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944in"/>
    </style:style>
    <style:style style:name="T580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81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86" style:family="table-row">
      <style:table-row-properties style:min-row-height="0.1152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9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97" style:family="table-row">
      <style:table-row-properties style:min-row-height="0.079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60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607" style:family="table-row">
      <style:table-row-properties style:min-row-height="0.040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944in"/>
    </style:style>
    <style:style style:name="T613" style:parent-style-name="預設段落字型" style:family="text">
      <style:text-properties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-asian="標楷體" fo:font-weight="bold" style:font-weight-asian="bold" style:font-weight-complex="bold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18" style:family="table-row">
      <style:table-row-properties style:min-row-height="0.1152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626" style:family="table-row">
      <style:table-row-properties style:min-row-height="0.115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1944in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P63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636" style:family="table-row">
      <style:table-row-properties style:min-row-height="0.0402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46" style:family="table-row">
      <style:table-row-properties style:min-row-height="0.0402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49" style:parent-style-name="內文" style:family="paragraph">
      <style:paragraph-properties fo:text-align="center" fo:line-height="0.1944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1944in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P6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57" style:family="table-row">
      <style:table-row-properties style:min-row-height="0.0402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</style:style>
    <style:style style:name="T662" style:parent-style-name="預設段落字型" style:family="text">
      <style:text-properties style:font-name-asian="標楷體" fo:font-weight="bold" style:font-weight-asian="bold" style:font-weight-complex="bold"/>
    </style:style>
    <style:style style:name="T663" style:parent-style-name="預設段落字型" style:family="text">
      <style:text-properties style:font-name-asian="標楷體" fo:font-weight="bold" style:font-weight-asian="bold" style:font-weight-complex="bold"/>
    </style:style>
    <style:style style:name="P66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6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68" style:family="table-row">
      <style:table-row-properties style:min-row-height="0.1395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71" style:parent-style-name="內文" style:family="paragraph">
      <style:paragraph-properties fo:text-align="center" fo:line-height="0.1944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1944in"/>
    </style:style>
    <style:style style:name="T674" style:parent-style-name="預設段落字型" style:family="text">
      <style:text-properties style:font-name-asian="標楷體" fo:font-weight="bold" style:font-weight-asian="bold" style:font-weight-complex="bold"/>
    </style:style>
    <style:style style:name="T675" style:parent-style-name="預設段落字型" style:family="text">
      <style:text-properties style:font-name-asian="標楷體" fo:font-weight="bold" style:font-weight-asian="bold" style:font-weight-complex="bold"/>
    </style:style>
    <style:style style:name="P6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79" style:family="table-row">
      <style:table-row-properties style:min-row-height="0.221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88" style:family="table-row">
      <style:table-row-properties style:min-row-height="0.115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-asian="標楷體"/>
    </style:style>
    <style:style style:name="P6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97" style:family="table-row">
      <style:table-row-properties style:min-row-height="0.1152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00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7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05" style:family="table-row">
      <style:table-row-properties style:min-row-height="0.1152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7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14" style:family="table-row">
      <style:table-row-properties style:min-row-height="0.1152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1944in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P72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726" style:family="table-row">
      <style:table-row-properties style:min-row-height="0.115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73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736" style:parent-style-name="內文" style:family="paragraph">
      <style:text-properties style:font-name="Century Gothic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第47期幼童軍服務員木章基本訓練暨</text:p>
      <text:p text:style-name="P2"><text:span text:style-name="T3">臺南市</text:span><text:span text:style-name="T4">114</text:span><text:span text:style-name="T5">年度國民小學</text:span><text:bookmark-start text:name="_Hlk188546676"/><text:span text:style-name="T6">候用</text:span><text:bookmark-end text:name="_Hlk188546676"/><text:span text:style-name="T7">主任儲訓班幼童軍木章基本訓練計畫</text:span></text:p>
      <text:p text:style-name="P8">一、依據：</text:p>
      <text:p text:style-name="P9">（一）臺南市114年度市立國民中小學候用主任甄選儲訓簡章。</text:p>
      <text:p text:style-name="P10"><text:span text:style-name="T11">（二）臺南市政府教育局</text:span><text:span text:style-name="T12">114</text:span><text:span text:style-name="T13">年工作計畫。</text:span></text:p>
      <text:p text:style-name="P14">二、目的：</text:p>
      <text:p text:style-name="P15">（一）培育童軍教育領導人才，擴增童軍人力資源，推廣童軍運動促進本市童軍活動的發展。</text:p>
      <text:p text:style-name="P16">（二）培養教師綜合活動領域童軍課程教學知能，深化課程品質與內涵，促進正常化教學品質。</text:p>
      <text:p text:style-name="P17">（三）介紹小隊制度及其應用，並提供童軍技能學習，使教師、家長及社區民眾認識童軍活動，俾能協助學校及社區童軍教育與活動之發展。</text:p>
      <text:p text:style-name="P18">三、指導單位：中華民國童軍總會、臺南市政府教育局。</text:p>
      <text:p text:style-name="P19">四、主辦單位：臺南市童軍會</text:p>
      <text:p text:style-name="P20">五、承辦單位：臺南市童軍會</text:p>
      <text:p text:style-name="P21"><text:span text:style-name="T22">六、辦理日期：</text:span><text:span text:style-name="T23">114</text:span><text:span text:style-name="T24">年</text:span><text:span text:style-name="T25">5</text:span><text:span text:style-name="T26">月</text:span><text:span text:style-name="T27">9</text:span><text:span text:style-name="T28">日</text:span><text:span text:style-name="T29">(</text:span><text:span text:style-name="T30">星期五</text:span><text:span text:style-name="T31">)</text:span><text:span text:style-name="T32">至</text:span><text:span text:style-name="T33">5</text:span><text:span text:style-name="T34">月</text:span><text:span text:style-name="T35">11</text:span><text:span text:style-name="T36">日</text:span><text:span text:style-name="T37">(</text:span><text:span text:style-name="T38">星期</text:span><text:span text:style-name="T39">日</text:span><text:span text:style-name="T40">)</text:span><text:span text:style-name="T41">，合計三天兩夜。</text:span></text:p>
      <text:p text:style-name="P42">七、舉辦地點：億載國小漁光分校童軍營地(臺南市安平區漁光路133號)。</text:p>
      <text:p text:style-name="P43">八、參加對象：</text:p>
      <text:p text:style-name="P44">（一）本市114年度國民小學候用主任甄選錄取者請務必參加。</text:p>
      <text:p text:style-name="P45">（二）本市國民小學現職主任及教師鼓勵自由報名參加。</text:p>
      <text:p text:style-name="P46">（三）年滿二十歲，對童軍有興趣者可報名參加。</text:p>
      <text:p text:style-name="P47">九、舉辦方式：依據幼童軍童軍木章基本訓練課程準則。</text:p>
      <text:p text:style-name="P48">十、活動內容：童軍技能研習、分站活動、手工藝活動、體能活動、野外求生、生態與環境保護、探涉活動、營火與服務等活動。</text:p>
      <text:p text:style-name="P49">十一、報名費用：</text:p>
      <text:p text:style-name="P50"><text:span text:style-name="T51">（一）新臺幣</text:span><text:span text:style-name="T52">3,000</text:span><text:span text:style-name="T53">元整</text:span><text:span text:style-name="T54">（不含服裝）</text:span><text:span text:style-name="T55">。</text:span></text:p>
      <text:p text:style-name="P56">（二）<text:bookmark-start text:name="_Hlk188542519"/>本市114年度國民小學候用主任甄選錄取者參加費用由所屬學校全額補助。<text:bookmark-end text:name="_Hlk188542519"/></text:p>
      <text:p text:style-name="P57"><text:span text:style-name="T58">（三）</text:span><text:bookmark-start text:name="_Hlk188542549"/><text:span text:style-name="T59">本市現職國民小學</text:span><text:span text:style-name="T60">主任及教師</text:span><text:span text:style-name="T61">參加費用由</text:span><text:bookmark-start text:name="_Hlk189670153"/><text:span text:style-name="T62">所屬學校</text:span><text:span text:style-name="T63">全額或酌予補助</text:span><text:bookmark-end text:name="_Hlk189670153"/><text:span text:style-name="T64">。</text:span><text:bookmark-end text:name="_Hlk188542549"/></text:p>
      <text:p text:style-name="P65">十二、報名辦法：</text:p>
      <text:p text:style-name="P66"><text:span text:style-name="T67">（一）即日起報名</text:span><text:span text:style-name="T68">至</text:span><text:span text:style-name="T69">114</text:span><text:span text:style-name="T70">年</text:span><text:span text:style-name="T71">4</text:span><text:span text:style-name="T72">月</text:span><text:span text:style-name="T73">11</text:span><text:span text:style-name="T74">日（星期五）</text:span><text:span text:style-name="T75">17:00</text:span><text:span text:style-name="T76">止，</text:span><text:span text:style-name="T77">或額滿即止。</text:span></text:p>
      <text:p text:style-name="P78"><text:span text:style-name="T79">（二）</text:span><text:span text:style-name="T80">填妥報名表，並黏貼轉帳收據，傳真至</text:span><text:span text:style-name="T81">06-2132383</text:span><text:span text:style-name="T82">。</text:span></text:p>
      <text:p text:style-name="P83"><text:span text:style-name="T84">（三）填妥報名表含報名費收據，以</text:span><text:span text:style-name="T85">掛號</text:span><text:span text:style-name="T86">逕寄臺南市童軍會，地址：臺南市中西區南門路</text:span><text:span text:style-name="T87">26</text:span><text:span text:style-name="T88">號。聯絡人：洪英茹。電話：</text:span><text:span text:style-name="T89">06-2132584</text:span><text:span text:style-name="T90">。</text:span></text:p>
      <text:soft-page-break/>
      <text:p text:style-name="P91">十三、報到：請著整齊童軍制服（自備）或素色服裝。</text:p>
      <text:p text:style-name="P92"><text:span text:style-name="T93">（一）報到地點：</text:span><text:span text:style-name="T94">億載國小漁光分校童軍營地</text:span><text:span text:style-name="T95">。</text:span></text:p>
      <text:p text:style-name="P96">（二）報到時間：114年5月9日（星期五)，上午08：00～08：20。</text:p>
      <text:p text:style-name="P97">十四、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98"><text:bookmark-start text:name="_Hlk188542059"/>十五、訓練期間須穿著童軍標準服裝，若有需要請洽臺南市童軍會洪英茹小姐購買，地址：臺南市中西區南門路26號，電話：06-2132584。</text:p>
      <text:p text:style-name="P99"><text:bookmark-start text:name="_Hlk188542044"/><text:span text:style-name="T100">十六、請各校（單位）惠予參加學員及工作人員訓練期間公假。完成訓練後頒授童軍總會國家研習營木章基本訓練結訓證書。</text:span></text:p>
      <text:p text:style-name="P101">十七、附則：</text:p>
      <text:p text:style-name="P102">（一）報名後表單請自行影印留存，報到通知以e-mail信件告知，除修訂外不另行寄發紙通知。</text:p>
      <text:p text:style-name="P103">（二）學校在職工作人員與參加人員，<text:bookmark-start text:name="_Hlk189670188"/>活動期間請所屬學校准予公假<text:bookmark-end text:name="_Hlk189670188"/>，並得在不影響校務及課務情形下，擇期補休一日。</text:p>
      <text:p text:style-name="P104"><text:span text:style-name="T105">十八、執行本計畫</text:span><text:span text:style-name="T106">工作</text:span><text:span text:style-name="T107">人員，依本市立高級中等以下學校教職員獎懲案件作業規定敘獎。</text:span></text:p>
      <text:p text:style-name="P108">十九、本實施計畫奉核准後實施，修訂亦同。<text:bookmark-end text:name="_Hlk188542059"/><text:bookmark-end text:name="_Hlk188542044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臺南市童軍會各級童軍木章基本訓練報名表</text:span><text:span text:style-name="T117"><text:s text:c="2"/></text:span></text:p>
      <text:p text:style-name="P118"><text:span text:style-name="T119"><text:s text:c="61"/></text:span></text:p>
      <text:p text:style-name="P120"><text:span text:style-name="T121">訓練期別及類別：</text:span><text:span text:style-name="T122">臺南市第</text:span><text:span text:style-name="T123">47</text:span><text:span text:style-name="T124">期幼童軍服務員木章基本訓練暨臺南市</text:span><text:span text:style-name="T125">114</text:span><text:span text:style-name="T126">年度國民小學候用主任儲訓班童軍木章基本訓練</text:span></text:p>
      <text:p text:style-name="P127"><text:span text:style-name="T128">舉辦日期：</text:span><text:span text:style-name="T129"><text:s/></text:span><text:span text:style-name="T130">114</text:span><text:span text:style-name="T131">年</text:span><text:span text:style-name="T132">5</text:span><text:span text:style-name="T133">月</text:span><text:span text:style-name="T134">9</text:span><text:span text:style-name="T135">日至</text:span><text:span text:style-name="T136">5</text:span><text:span text:style-name="T137">月</text:span><text:span text:style-name="T138">11</text:span><text:span text:style-name="T139">日</text:span></text:p>
      <text:p text:style-name="P140"><text:span text:style-name="T141">申請人姓名：（中文）</text:span><text:span text:style-name="T142"><text:s text:c="30"/></text:span><text:span text:style-name="T143">（英文大楷）</text:span><text:span text:style-name="T144"><text:s text:c="30"/></text:span><text:span text:style-name="T145">（必填）</text:span></text:p>
      <text:p text:style-name="P146"><text:span text:style-name="T147">出生日期：民國</text:span><text:span text:style-name="T148"><text:s text:c="7"/></text:span><text:span text:style-name="T149">年</text:span><text:span text:style-name="T150"><text:s text:c="7"/></text:span><text:span text:style-name="T151">月</text:span><text:span text:style-name="T152"><text:s text:c="7"/></text:span><text:span text:style-name="T153">日</text:span><text:span text:style-name="T154"><text:s text:c="4"/></text:span><text:span text:style-name="T155">性別：</text:span><text:span text:style-name="T156">□</text:span><text:span text:style-name="T157">男</text:span><text:span text:style-name="T158">□</text:span><text:span text:style-name="T159">女</text:span><text:span text:style-name="T160"><text:s/></text:span><text:span text:style-name="T161">飲食：</text:span><text:span text:style-name="T162">□</text:span><text:span text:style-name="T163">一般</text:span><text:span text:style-name="T164">□</text:span><text:span text:style-name="T165">素食</text:span></text:p>
      <text:p text:style-name="P166"><text:span text:style-name="T167">學歷：</text:span><text:span text:style-name="T168"><text:s text:c="37"/></text:span><text:span text:style-name="T169">身分證字號：</text:span><text:span text:style-name="T170">____________________</text:span></text:p>
      <text:p text:style-name="P171"><text:span text:style-name="T172">服務單位及職稱：</text:span><text:span text:style-name="T173"><text:s text:c="4"/></text:span><text:span text:style-name="T174"><text:s text:c="33"/></text:span><text:span text:style-name="T175">職稱：</text:span><text:span text:style-name="T176">__________________</text:span></text:p>
      <text:p text:style-name="P177"><text:span text:style-name="T178">所屬童軍團及職稱：臺南市（</text:span><text:span text:style-name="T179"><text:s text:c="8"/></text:span><text:span text:style-name="T180">）第</text:span><text:span text:style-name="T181"><text:s text:c="8"/></text:span><text:span text:style-name="T182">團</text:span><text:span text:style-name="T183"><text:s text:c="3"/></text:span><text:span text:style-name="T184">職務：</text:span><text:span text:style-name="T185">__________________</text:span></text:p>
      <text:p text:style-name="P186"><text:span text:style-name="T187">電話：（</text:span><text:span text:style-name="T188">O</text:span><text:span text:style-name="T189">）</text:span><text:span text:style-name="T190"><text:s text:c="18"/></text:span><text:span text:style-name="T191">（</text:span><text:span text:style-name="T192">H</text:span><text:span text:style-name="T193">）：</text:span><text:span text:style-name="T194"><text:s text:c="17"/></text:span><text:span text:style-name="T195">手機：</text:span><text:span text:style-name="T196">__________________</text:span></text:p>
      <text:p text:style-name="P197"><text:span text:style-name="T198">通訊處：</text:span><text:span text:style-name="T199"><text:s text:c="73"/></text:span></text:p>
      <text:p text:style-name="P200"/>
      <text:p text:style-name="P201"/>
      <text:p text:style-name="P202"><text:span text:style-name="T203">E</text:span><text:span text:style-name="T204"><text:s/>-mail</text:span><text:span text:style-name="T205">：（務必</text:span><text:span text:style-name="T206">正楷清楚以寄發報到通知</text:span><text:span text:style-name="T207">）</text:span></text:p>
      <text:p text:style-name="P208"><text:span text:style-name="T209"><text:s text:c="81"/></text:span></text:p>
      <text:p text:style-name="P210">特殊病歷：（請實填）</text:p>
      <text:p text:style-name="P211"><text:span text:style-name="T212"><text:s text:c="61"/></text:span></text:p>
      <text:p text:style-name="P213">所屬童軍單位推薦意見：</text:p>
      <text:p text:style-name="P214"><text:span text:style-name="T215"><text:s text:c="46"/></text:span><text:span text:style-name="T216">推薦人：</text:span><text:span text:style-name="T217"><text:s text:c="10"/></text:span><text:span text:style-name="T218"><text:s text:c="22"/></text:span><text:span text:style-name="T219">（簽章）</text:span></text:p>
      <text:p text:style-name="P220"><text:s text:c="61"/></text:p>
      <text:p text:style-name="P221"><text:span text:style-name="T222">(</text:span><text:span text:style-name="T223">收據黏貼處</text:span><text:span text:style-name="T224">)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 text:c="3"/>報名費轉帳收據（存根）</text:p>
            <text:p text:style-name="P231"><text:span text:style-name="T232">臺南市第</text:span><text:span text:style-name="T233">47</text:span><text:span text:style-name="T234">期幼童軍服務員木章基本訓練暨臺南市</text:span><text:span text:style-name="T235">114</text:span><text:span text:style-name="T236">年度國民小學候用主任儲訓班童軍木章基本訓練</text:span></text:p>
            <text:p text:style-name="P237">帳戶名稱：</text:p>
            <text:p text:style-name="P238">臺南市童軍會</text:p>
            <text:p text:style-name="P239"><text:span text:style-name="T240">帳戶銀行：中華郵政代號</text:span><text:span text:style-name="T241">700</text:span></text:p>
            <text:p text:style-name="P242"><text:span text:style-name="T243">帳</text:span><text:span text:style-name="T244"><text:s text:c="4"/></text:span><text:span text:style-name="T245">號：</text:span><text:span text:style-name="T246">00311580363422</text:span></text:p>
          </table:table-cell>
          <table:table-cell table:style-name="TableCell247">
            <text:p text:style-name="P248">注意事項：</text:p>
            <text:list text:style-name="LFO1" text:continue-numbering="true">
              <text:list-item>
                <text:p text:style-name="P249"><text:span text:style-name="T250">參加費用：</text:span><text:span text:style-name="T251">3000</text:span><text:span text:style-name="T252">元。</text:span></text:p>
              </text:list-item>
              <text:list-item>
                <text:p text:style-name="P253">填妥報名表（含劃撥轉帳收據）傳真（06-2132383），完成報名。</text:p>
              </text:list-item>
              <text:list-item>
                <text:p text:style-name="P254">臺南市童軍會，聯絡人：洪英茹小姐；電話：06-2132584。</text:p>
              </text:list-item>
              <text:list-item>
                <text:p text:style-name="P255">未繳交費用視同報名未完成。</text:p>
              </text:list-item>
              <text:list-item>
                <text:p text:style-name="P256">填寫報名表各欄資料務請字跡工整並確實填寫，以免影響自身權益。</text:p>
              </text:list-item>
              <text:list-item>
                <text:p text:style-name="P257"><text:span text:style-name="T258">報到通知將另以電子郵件方式發送，不另發紙本通知。</text:span></text:p>
              </text:list-item>
            </text:list>
          </table:table-cell>
        </table:table-row>
      </table:table>
      <text:p text:style-name="P259"/>
      <text:p text:style-name="P260"/>
      <text:soft-page-break/>
      <text:p text:style-name="P261">臺南市第47期幼童軍服務員木章基本訓練暨</text:p>
      <text:p text:style-name="P262"><text:span text:style-name="T263">臺南市</text:span><text:span text:style-name="T264">114</text:span><text:span text:style-name="T265">年度國民小學候用主任儲訓班童軍木章基本訓練</text:span><text:span text:style-name="T266"><text:s text:c="2"/></text:span><text:span text:style-name="T267">課程總表</text:span></text:p>
      <text:p text:style-name="P268"><text:span text:style-name="T269"><draw:g draw:z-index="251659264" draw:name="群組 3" draw:id="id9" draw:style-name="a8" text:anchor-type="paragraph"><svg:title/><svg:desc/><draw:connector draw:type="line" svg:x1="0.88724in" svg:y1="0.21127in" svg:x2="1.23545in" svg:y2="0.42148in" draw:id="id0" draw:style-name="a0" draw:name="__TH_L9"><svg:title/><svg:desc/></draw:connector><draw:g draw:name="Group 4" draw:id="id8"><svg:title/><svg:desc/><draw:connector draw:type="line" svg:x1="0.34444in" svg:y1="0.24899in" svg:x2="1.21804in" svg:y2="0.42148in" draw:id="id1" draw:style-name="a1" draw:name="__TH_L10"><svg:title/><svg:desc/></draw:connector><draw:frame draw:id="id2" draw:style-name="a2" draw:name="__TH_B1111" svg:x="1.00451in" svg:y="0.20646in" svg:width="0.14338in" svg:height="0.11934in" style:rel-width="scale" style:rel-height="scale"><draw:text-box><text:p text:style-name="P270">時</text:p></draw:text-box><svg:title/><svg:desc/></draw:frame><draw:frame draw:id="id3" draw:style-name="a3" draw:name="__TH_B1212" svg:x="1.14789in" svg:y="0.24899in" svg:width="0.14031in" svg:height="0.11899in" style:rel-width="scale" style:rel-height="scale"><draw:text-box><text:p text:style-name="P271">間</text:p></draw:text-box><svg:title/><svg:desc/></draw:frame><draw:frame draw:id="id4" draw:style-name="a4" draw:name="__TH_B2113" svg:x="0.58819in" svg:y="0.19583in" svg:width="0.16898in" svg:height="0.14814in" style:rel-width="scale" style:rel-height="scale"><draw:text-box><text:p text:style-name="P272">內</text:p></draw:text-box><svg:title/><svg:desc/></draw:frame><draw:frame draw:id="id5" draw:style-name="a5" draw:name="__TH_B2214" svg:x="0.80685in" svg:y="0.2291in" svg:width="0.1613in" svg:height="0.15329in" style:rel-width="scale" style:rel-height="scale"><draw:text-box><text:p text:style-name="P273">容</text:p></draw:text-box><svg:title/><svg:desc/></draw:frame><draw:frame draw:id="id6" draw:style-name="a6" draw:name="__TH_B3115" svg:x="0.34444in" svg:y="0.27333in" svg:width="0.13416in" svg:height="0.09465in" style:rel-width="scale" style:rel-height="scale"><draw:text-box><text:p text:style-name="P274">日</text:p></draw:text-box><svg:title/><svg:desc/></draw:frame><draw:frame draw:id="id7" draw:style-name="a7" draw:name="__TH_B3216" svg:x="0.47861in" svg:y="0.31757in" svg:width="0.19971in" svg:height="0.11111in" style:rel-width="scale" style:rel-height="scale"><draw:text-box><text:p text:style-name="P275">期</text:p></draw:text-box><svg:title/><svg:desc/></draw:frame></draw:g></draw:g></text:span><text:span text:style-name="T276">中華民國童軍總會第</text:span><text:span text:style-name="T277">27</text:span><text:span text:style-name="T278">屆訓練委員會稚幼組討論會議</text:span><text:span text:style-name="T279">(2023.07.11)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5月<text:s text:c="2"/>9<text:s/>日（星期五）</text:p>
          </table:table-cell>
          <table:table-cell table:style-name="TableCell291">
            <text:p text:style-name="P292">5月<text:s/>10<text:s/>日（星期六）</text:p>
          </table:table-cell>
          <table:table-cell table:style-name="TableCell293">
            <text:p text:style-name="P294">5月<text:s/>11<text:s/>日（星期日）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06:00-07:00</text:p>
          </table:table-cell>
          <table:table-cell table:style-name="TableCell300" table:number-rows-spanned="2">
            <text:p text:style-name="P301"/>
          </table:table-cell>
          <table:table-cell table:style-name="TableCell302" table:number-columns-spanned="3">
            <text:p text:style-name="P303">報到(60)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07:00-08:00</text:p>
          </table:table-cell>
          <table:covered-table-cell>
            <text:p text:style-name="P307"/>
          </table:covered-table-cell>
          <table:table-cell table:style-name="TableCell308" table:number-columns-spanned="3">
            <text:p text:style-name="P309">早餐(60)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08:00-08:30</text:p>
          </table:table-cell>
          <table:table-cell table:style-name="TableCell313" table:number-rows-spanned="2">
            <text:p text:style-name="P314">學員報到(40)</text:p>
          </table:table-cell>
          <table:table-cell table:style-name="TableCell315" table:number-columns-spanned="3">
            <text:p text:style-name="P316">晨檢&amp;晨檢講評(30)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08:30-08:40</text:p>
          </table:table-cell>
          <table:covered-table-cell>
            <text:p text:style-name="P320"/>
          </table:covered-table-cell>
          <table:table-cell table:style-name="TableCell321" table:number-columns-spanned="3" table:number-rows-spanned="2">
            <text:p text:style-name="P322">升旗&amp;晨間講話(30)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08:40-09:00</text:p>
          </table:table-cell>
          <table:table-cell table:style-name="TableCell326" table:number-rows-spanned="3">
            <text:p text:style-name="P327">準備時間(50)</text:p>
          </table:table-cell>
          <table:covered-table-cell>
            <text:p text:style-name="P328"/>
          </table:covered-table-cell>
          <table:covered-table-cell/>
          <table:covered-table-cell/>
        </table:table-row>
        <table:table-row table:style-name="TableRow329">
          <table:table-cell table:style-name="TableCell330">
            <text:p text:style-name="P331">09:00-09:20</text:p>
          </table:table-cell>
          <table:covered-table-cell>
            <text:p text:style-name="P332"/>
          </table:covered-table-cell>
          <table:table-cell table:style-name="TableCell333" table:number-rows-spanned="5">
            <text:p text:style-name="P334">第二次團集會(標準團集會)80’</text:p>
          </table:table-cell>
          <table:table-cell table:style-name="TableCell335">
            <text:p text:style-name="P336">戶外急救20’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09:20-09:30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rows-spanned="6">
            <text:p text:style-name="P345">第四次團集會</text:p>
            <text:p text:style-name="P346">(戶外活動)80’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09:30-10:00</text:p>
          </table:table-cell>
          <table:table-cell table:style-name="TableCell352">
            <text:p text:style-name="P353">開訓儀式(30)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:00-10:10</text:p>
          </table:table-cell>
          <table:table-cell table:style-name="TableCell361">
            <text:p text:style-name="P362">照相/認識環境(10)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0:10-10:20</text:p>
          </table:table-cell>
          <table:table-cell table:style-name="TableCell370" table:number-rows-spanned="2">
            <text:p text:style-name="P371">團體動力20’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:20-10:30</text:p>
          </table:table-cell>
          <table:covered-table-cell>
            <text:p text:style-name="P379"/>
          </table:covered-table-cell>
          <table:table-cell table:style-name="TableCell380" table:number-rows-spanned="4">
            <text:p text:style-name="P381"><text:span text:style-name="T382">分站活動</text:span><text:span text:style-name="T383">-</text:span><text:span text:style-name="T384">運動項目</text:span><text:span text:style-name="T385">50’</text:span></text:p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:30-10:40</text:p>
          </table:table-cell>
          <table:table-cell table:style-name="TableCell392" table:number-rows-spanned="2">
            <text:p text:style-name="P393"><text:span text:style-name="T394">敏捷與良好秩序</text:span><text:span text:style-name="T395">30’</text:span>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0:40-11:00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社區資源與合作2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1:00-11:10</text:p>
          </table:table-cell>
          <table:table-cell table:style-name="TableCell412" table:number-rows-spanned="3">
            <text:p text:style-name="P413"><text:span text:style-name="T414">基本原則與使命宣言</text:span><text:span text:style-name="T415">30’</text:span></text:p>
          </table:table-cell>
          <table:covered-table-cell>
            <text:p text:style-name="P416"/>
          </table:covered-table-cell>
          <table:table-cell table:style-name="TableCell417" table:number-rows-spanned="2">
            <text:p text:style-name="P418"><text:span text:style-name="T419">訓練評鑑</text:span><text:span text:style-name="T420">-</text:span><text:span text:style-name="T421">公開討論</text:span><text:span text:style-name="T422">20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:10-11:20</text:p>
          </table:table-cell>
          <table:covered-table-cell>
            <text:p text:style-name="P428"/>
          </table:covered-table-cell>
          <table:table-cell table:style-name="TableCell429" table:number-rows-spanned="2">
            <text:p text:style-name="P430"><text:span text:style-name="T431">講團集會設計</text:span><text:span text:style-name="T432">20’</text:span></text:p>
          </table:table-cell>
          <table:covered-table-cell>
            <text:p text:style-name="P433"/>
          </table:covered-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:20-11:3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rows-spanned="2">
            <text:p text:style-name="P442"><text:span text:style-name="T443">講拔營</text:span><text:span text:style-name="T444">-</text:span><text:span text:style-name="T445">交還公物</text:span><text:span text:style-name="T446">20’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1:30-11:40</text:p>
          </table:table-cell>
          <table:table-cell table:style-name="TableCell452" table:number-rows-spanned="2">
            <text:p text:style-name="P453">童軍運動發展歷史30’</text:p>
          </table:table-cell>
          <table:table-cell table:style-name="TableCell454" table:number-rows-spanned="2">
            <text:p text:style-name="P455">團集會設計與觀摩30’</text:p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1:40-12:00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結訓儀式</text:span><text:span text:style-name="T467">20’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2:00-13:00</text:p>
          </table:table-cell>
          <table:table-cell table:style-name="TableCell473" table:number-columns-spanned="4">
            <text:p text:style-name="P474">午餐(60)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13:00-13:10</text:p>
          </table:table-cell>
          <table:table-cell table:style-name="TableCell478" table:number-columns-spanned="2">
            <text:p text:style-name="P479">歌唱與遊戲(10)</text:p>
          </table:table-cell>
          <table:covered-table-cell/>
          <table:table-cell table:style-name="TableCell480" table:number-rows-spanned="8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3:10-13:35</text:p>
          </table:table-cell>
          <table:table-cell table:style-name="TableCell487" table:number-rows-spanned="2">
            <text:p text:style-name="P488"><text:span text:style-name="T489">遊戲方法</text:span><text:span text:style-name="T490">40’</text:span></text:p>
          </table:table-cell>
          <table:table-cell table:style-name="TableCell491">
            <text:p text:style-name="P492"><text:span text:style-name="T493">風險管理</text:span><text:span text:style-name="T494">25’</text:span></text:p>
          </table:table-cell>
          <table:covered-table-cell>
            <text:p text:style-name="P495"/>
          </table:covered-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3:35-13:50</text:p>
          </table:table-cell>
          <table:covered-table-cell>
            <text:p text:style-name="P501"/>
          </table:covered-table-cell>
          <table:table-cell table:style-name="TableCell502" table:number-rows-spanned="3">
            <text:p text:style-name="P503">第三次團集會</text:p>
            <text:p text:style-name="P504">(分級分組)80’</text:p>
          </table:table-cell>
          <table:covered-table-cell>
            <text:p text:style-name="P505"/>
          </table:covered-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:50-14:50</text:p>
          </table:table-cell>
          <table:table-cell table:style-name="TableCell511">
            <text:p text:style-name="P512"><text:span text:style-name="T513">第一次團集會</text:span><text:span text:style-name="T514">-</text:span><text:span text:style-name="T515">入團演示</text:span><text:span text:style-name="T516">60’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4:50-14:55</text:p>
          </table:table-cell>
          <table:table-cell table:style-name="TableCell524" table:number-rows-spanned="2">
            <text:p text:style-name="P525"><text:span text:style-name="T526">講檢查</text:span><text:span text:style-name="T527">15’</text:span>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4:55-15:05</text:p>
          </table:table-cell>
          <table:covered-table-cell>
            <text:p text:style-name="P535"/>
          </table:covered-table-cell>
          <table:table-cell table:style-name="TableCell536" table:number-rows-spanned="2">
            <text:p text:style-name="P537">講怎樣利用叢林奇談15’</text:p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5:05-15:10</text:p>
          </table:table-cell>
          <table:table-cell table:style-name="TableCell544" table:number-rows-spanned="2">
            <text:p text:style-name="P545"><text:span text:style-name="T546">保護安全免受侵害政策</text:span><text:span text:style-name="T547">25’</text:span>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5:10-15:30</text:p>
          </table:table-cell>
          <table:covered-table-cell>
            <text:p text:style-name="P555"/>
          </table:covered-table-cell>
          <table:table-cell table:style-name="TableCell556">
            <text:p text:style-name="P557"><text:span text:style-name="T558">如何講故事</text:span><text:span text:style-name="T559">20’</text:span></text:p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5:30-15:40</text:p>
          </table:table-cell>
          <table:table-cell table:style-name="TableCell566" table:number-columns-spanned="4">
            <text:p text:style-name="P567">茶敘(10)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5:40-15:50</text:p>
          </table:table-cell>
          <table:table-cell table:style-name="TableCell571" table:number-columns-spanned="4">
            <text:p text:style-name="P572">歌唱與遊戲(10)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5:50-16:20</text:p>
          </table:table-cell>
          <table:table-cell table:style-name="TableCell576">
            <text:p text:style-name="P577">講童軍方法30’</text:p>
          </table:table-cell>
          <table:table-cell table:style-name="TableCell578">
            <text:p text:style-name="P579"><text:span text:style-name="T580">世界童軍相關政策</text:span><text:span text:style-name="T581">30’</text:span></text:p>
          </table:table-cell>
          <table:table-cell table:style-name="TableCell582" table:number-rows-spanned="16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6:20-16:50</text:p>
          </table:table-cell>
          <table:table-cell table:style-name="TableCell589">
            <text:p text:style-name="P590">活動進程與技能章30’</text:p>
          </table:table-cell>
          <table:table-cell table:style-name="TableCell591">
            <text:p text:style-name="P592">童軍組織與複式團暨</text:p>
            <text:p text:style-name="P593">表演升團儀式30’</text:p>
          </table:table-cell>
          <table:covered-table-cell>
            <text:p text:style-name="P594"/>
          </table:covered-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6:50-17:10</text:p>
          </table:table-cell>
          <table:table-cell table:style-name="TableCell600" table:number-rows-spanned="2">
            <text:p text:style-name="P601">分站活動(進程活動)40’</text:p>
          </table:table-cell>
          <table:table-cell table:style-name="TableCell602">
            <text:p text:style-name="P603">講營火做法20’</text:p>
          </table:table-cell>
          <table:covered-table-cell>
            <text:p text:style-name="P604"/>
          </table:covered-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7:10-17:30</text:p>
          </table:table-cell>
          <table:covered-table-cell>
            <text:p text:style-name="P610"/>
          </table:covered-table-cell>
          <table:table-cell table:style-name="TableCell611">
            <text:p text:style-name="P612"><text:span text:style-name="T613">手工藝</text:span><text:span text:style-name="T614">20’</text:span></text:p>
          </table:table-cell>
          <table:covered-table-cell>
            <text:p text:style-name="P615"/>
          </table:covered-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7:30-18:00</text:p>
          </table:table-cell>
          <table:table-cell table:style-name="TableCell621" table:number-columns-spanned="2">
            <text:p text:style-name="P622">降旗/小隊時間(30)</text:p>
          </table:table-cell>
          <table:covered-table-cell/>
          <table:covered-table-cell>
            <text:p text:style-name="P623"/>
          </table:covered-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8:00-19:00</text:p>
          </table:table-cell>
          <table:table-cell table:style-name="TableCell629" table:number-columns-spanned="2">
            <text:p text:style-name="P630"><text:span text:style-name="T631">晚餐</text:span><text:span text:style-name="T632">(60)</text:span></text:p>
          </table:table-cell>
          <table:covered-table-cell/>
          <table:covered-table-cell>
            <text:p text:style-name="P633"/>
          </table:covered-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9:00-19:10</text:p>
          </table:table-cell>
          <table:table-cell table:style-name="TableCell639" table:number-rows-spanned="2">
            <text:p text:style-name="P640">虔敬聚會歌曲教唱15’</text:p>
          </table:table-cell>
          <table:table-cell table:style-name="TableCell641">
            <text:p text:style-name="P642">營火歌曲教唱10’</text:p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9:10-19:15</text:p>
          </table:table-cell>
          <table:covered-table-cell>
            <text:p text:style-name="P649"/>
          </table:covered-table-cell>
          <table:table-cell table:style-name="TableCell650" table:number-rows-spanned="2">
            <text:p text:style-name="P651"><text:span text:style-name="T652">童軍與環保</text:span><text:span text:style-name="T653">20’</text:span></text:p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9:15-19:30</text:p>
          </table:table-cell>
          <table:table-cell table:style-name="TableCell660" table:number-rows-spanned="2">
            <text:p text:style-name="P661"><text:span text:style-name="T662">兒童身心發展特性</text:span><text:span text:style-name="T663">20’</text:span>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9:30-19:35</text:p>
          </table:table-cell>
          <table:covered-table-cell>
            <text:p text:style-name="P671"/>
          </table:covered-table-cell>
          <table:table-cell table:style-name="TableCell672" table:number-rows-spanned="5">
            <text:p text:style-name="P673"><text:span text:style-name="T674">營火</text:span><text:span text:style-name="T675">60’</text:span></text:p>
          </table:table-cell>
          <table:covered-table-cell>
            <text:p text:style-name="P676"/>
          </table:covered-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9:35-19:55</text:p>
          </table:table-cell>
          <table:table-cell table:style-name="TableCell682">
            <text:p text:style-name="P683">特殊兒童需求20’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9:55-20:00</text:p>
          </table:table-cell>
          <table:table-cell table:style-name="TableCell691" table:number-rows-spanned="2">
            <text:p text:style-name="P692">服務員虔敬聚會(15)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0:00-20:10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0:10-20:30</text:p>
          </table:table-cell>
          <table:table-cell table:style-name="TableCell708">
            <text:p text:style-name="P709">講儀典(20)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0:30-21:00</text:p>
          </table:table-cell>
          <table:table-cell table:style-name="TableCell717">
            <text:p text:style-name="P718">課餘作業(30)</text:p>
          </table:table-cell>
          <table:table-cell table:style-name="TableCell719">
            <text:p text:style-name="P720"><text:span text:style-name="T721">課餘作業</text:span><text:span text:style-name="T722">(30)</text:span></text:p>
          </table:table-cell>
          <table:covered-table-cell>
            <text:p text:style-name="P723"/>
          </table:covered-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1:00-</text:p>
          </table:table-cell>
          <table:table-cell table:style-name="TableCell729">
            <text:p text:style-name="P730">第一天課程結束</text:p>
          </table:table-cell>
          <table:table-cell table:style-name="TableCell731">
            <text:p text:style-name="P732">第二天課程結束</text:p>
          </table:table-cell>
          <table:covered-table-cell>
            <text:p text:style-name="P733"/>
          </table:covered-table-cell>
          <table:table-cell table:style-name="TableCell734">
            <text:p text:style-name="P735"/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002</meta:initial-creator>
    <dc:creator>user</dc:creator>
    <meta:creation-date>2025-02-26T03:07:00Z</meta:creation-date>
    <dc:date>2025-02-26T03:07:00Z</dc:date>
    <meta:print-date>2017-11-06T03:47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6" meta:character-count="3924" meta:row-count="27" meta:non-whitespace-character-count="3345"/>
  </office:meta>
</office:document-meta>
</file>