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text-indent="0.1944in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-asian="標楷體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size="18pt" style:font-size-asian="18pt" style:font-size-complex="10pt"/>
    </style:style>
    <style:style style:name="T126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style:font-weight-complex="bold" style:font-size-complex="10pt"/>
    </style:style>
    <style:style style:name="T139" style:parent-style-name="預設段落字型" style:family="text">
      <style:text-properties style:font-name-asian="標楷體" style:font-weight-complex="bold" style:font-size-complex="10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-asian="標楷體" style:font-weight-complex="bold" style:font-size-complex="10pt"/>
    </style:style>
    <style:style style:name="T15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0pt"/>
    </style:style>
    <style:style style:name="T15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0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-asian="標楷體" style:font-weight-complex="bold" style:font-size-complex="10pt"/>
    </style:style>
    <style:style style:name="T15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0pt"/>
    </style:style>
    <style:style style:name="T16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ize-complex="10pt"/>
    </style:style>
    <style:style style:name="T16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font-size-complex="10pt"/>
    </style:style>
    <style:style style:name="T164" style:parent-style-name="預設段落字型" style:family="text">
      <style:text-properties style:font-name-asian="標楷體" style:font-weight-complex="bold" style:font-size-complex="10pt"/>
    </style:style>
    <style:style style:name="T165" style:parent-style-name="預設段落字型" style:family="text">
      <style:text-properties style:font-name-asian="標楷體" style:font-weight-complex="bold" style:font-size-complex="10pt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 style:font-size-complex="10pt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style:font-size-complex="10pt"/>
    </style:style>
    <style:style style:name="T171" style:parent-style-name="預設段落字型" style:family="text">
      <style:text-properties style:font-name-asian="標楷體" style:font-weight-complex="bold" style:font-size-complex="10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font-size-complex="10pt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 style:font-size-complex="10pt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-asian="標楷體" style:font-weight-complex="bold" style:font-size-complex="10pt"/>
    </style:style>
    <style:style style:name="T17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font-size-complex="10pt"/>
    </style:style>
    <style:style style:name="T180" style:parent-style-name="預設段落字型" style:family="text">
      <style:text-properties style:font-name-asian="標楷體" style:font-weight-complex="bold" style:font-size-complex="10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-asian="標楷體" style:font-weight-complex="bold" style:font-size-complex="10pt"/>
    </style:style>
    <style:style style:name="T18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style:font-size-complex="10pt"/>
    </style:style>
    <style:style style:name="T185" style:parent-style-name="預設段落字型" style:family="text">
      <style:text-properties style:font-name-asian="標楷體" style:font-weight-complex="bold" style:font-size-complex="10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-asian="標楷體" style:font-weight-complex="bold" style:font-size-complex="10pt"/>
    </style:style>
    <style:style style:name="T188" style:parent-style-name="預設段落字型" style:family="text">
      <style:text-properties style:font-name-asian="標楷體" style:font-weight-complex="bold" style:font-size-complex="10pt"/>
    </style:style>
    <style:style style:name="T189" style:parent-style-name="預設段落字型" style:family="text">
      <style:text-properties style:font-name-asian="標楷體" style:font-weight-complex="bold" style:font-size-complex="10pt"/>
    </style:style>
    <style:style style:name="T19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font-size-complex="10pt"/>
    </style:style>
    <style:style style:name="T192" style:parent-style-name="預設段落字型" style:family="text">
      <style:text-properties style:font-name-asian="標楷體" style:font-weight-complex="bold" style:font-size-complex="10pt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-asian="標楷體" style:font-weight-complex="bold" style:font-size-complex="10pt"/>
    </style:style>
    <style:style style:name="T197" style:parent-style-name="預設段落字型" style:family="text">
      <style:text-properties style:font-name-asian="標楷體" style:font-weight-complex="bold" style:font-size-complex="10pt"/>
    </style:style>
    <style:style style:name="T198" style:parent-style-name="預設段落字型" style:family="text">
      <style:text-properties style:font-name-asian="標楷體" style:font-weight-complex="bold" style:font-size-complex="10pt"/>
    </style:style>
    <style:style style:name="T19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font-size-complex="10pt"/>
    </style:style>
    <style:style style:name="T201" style:parent-style-name="預設段落字型" style:family="text">
      <style:text-properties style:font-name-asian="標楷體" style:font-weight-complex="bold" style:font-size-complex="10pt"/>
    </style:style>
    <style:style style:name="T202" style:parent-style-name="預設段落字型" style:family="text">
      <style:text-properties style:font-name-asian="標楷體" style:font-weight-complex="bold" style:font-size-complex="10pt"/>
    </style:style>
    <style:style style:name="T20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style:font-size-complex="10pt"/>
    </style:style>
    <style:style style:name="T205" style:parent-style-name="預設段落字型" style:family="text">
      <style:text-properties style:font-name-asian="標楷體" style:font-weight-complex="bold" style:font-size-complex="10pt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-asian="標楷體" style:font-weight-complex="bold" style:font-size-complex="10pt"/>
    </style:style>
    <style:style style:name="T23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34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37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38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39" style:parent-style-name="預設段落字型" style:family="text">
      <style:text-properties style:font-name-asian="標楷體" style:font-weight-complex="bold" style:font-size-complex="10pt"/>
    </style:style>
    <style:style style:name="T240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43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style:font-weight-complex="bold" style:font-size-complex="10pt"/>
    </style:style>
    <style:style style:name="T249" style:parent-style-name="預設段落字型" style:family="text">
      <style:text-properties style:font-name-asian="標楷體" style:font-weight-complex="bold" style:font-size-complex="10pt"/>
    </style:style>
    <style:style style:name="T25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style:font-size-complex="10pt"/>
    </style:style>
    <style:style style:name="P252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5in" fo:text-indent="0.6888in"/>
    </style:style>
    <style:style style:name="T254" style:parent-style-name="預設段落字型" style:family="text">
      <style:text-properties style:font-name-asian="標楷體" fo:font-size="16pt" style:font-size-asian="16pt" style:font-size-complex="10pt"/>
    </style:style>
    <style:style style:name="T255" style:parent-style-name="預設段落字型" style:family="text">
      <style:text-properties style:font-name-asian="標楷體" fo:font-size="16pt" style:font-size-asian="16pt" style:font-size-complex="10pt"/>
    </style:style>
    <style:style style:name="T256" style:parent-style-name="預設段落字型" style:family="text">
      <style:text-properties style:font-name-asian="標楷體" fo:font-size="16pt" style:font-size-asian="16pt" style:font-size-complex="10pt"/>
    </style:style>
    <style:style style:name="TableColumn258" style:family="table-column">
      <style:table-column-properties style:column-width="3.4256in"/>
    </style:style>
    <style:style style:name="TableColumn259" style:family="table-column">
      <style:table-column-properties style:column-width="3.2604in"/>
    </style:style>
    <style:style style:name="Table257" style:family="table">
      <style:table-properties style:width="6.6861in" fo:margin-left="0in" table:align="left"/>
    </style:style>
    <style:style style:name="TableRow260" style:family="table-row">
      <style:table-row-properties style:min-row-height="3.2416in"/>
    </style:style>
    <style:style style:name="TableCell2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63" style:parent-style-name="內文" style:family="paragraph">
      <style:paragraph-properties fo:text-align="center" fo:line-height="0.2222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line-height-at-least="0.1666in" fo:margin-left="0.0986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.1666in" fo:margin-left="0.0986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dash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-asian="標楷體"/>
    </style:style>
    <style:style style:name="P281" style:parent-style-name="內文" style:list-style-name="LFO1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7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8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9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90" style:parent-style-name="內文" style:list-style-name="LFO1" style:family="paragraph">
      <style:paragraph-properties fo:text-align="justify" fo:line-height="0.25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olumn295" style:family="table-column">
      <style:table-column-properties style:column-width="0.6319in" style:use-optimal-column-width="false"/>
    </style:style>
    <style:style style:name="TableColumn296" style:family="table-column">
      <style:table-column-properties style:column-width="1.5076in" style:use-optimal-column-width="false"/>
    </style:style>
    <style:style style:name="TableColumn297" style:family="table-column">
      <style:table-column-properties style:column-width="1.4833in" style:use-optimal-column-width="false"/>
    </style:style>
    <style:style style:name="TableColumn298" style:family="table-column">
      <style:table-column-properties style:column-width="1.5944in" style:use-optimal-column-width="false"/>
    </style:style>
    <style:style style:name="TableColumn299" style:family="table-column">
      <style:table-column-properties style:column-width="1.4597in" style:use-optimal-column-width="false"/>
    </style:style>
    <style:style style:name="Table294" style:family="table">
      <style:table-properties style:width="6.677in" style:rel-width="99.86%" fo:margin-left="0in" table:align="left"/>
    </style:style>
    <style:style style:name="TableRow300" style:family="table-row">
      <style:table-row-properties style:min-row-height="0.5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083in" fo:text-indent="0.083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16" style:family="table-row">
      <style:table-row-properties style:min-row-height="0.240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212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29" style:family="table-row">
      <style:table-row-properties style:min-row-height="0.184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157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2763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113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 fo:margin-left="0.0055in" fo:margin-right="-0.0194in" fo:text-indent="-0.0236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TableRow360" style:family="table-row">
      <style:table-row-properties style:min-row-height="0.290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 style:min-row-height="0.300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min-row-height="0.2743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1722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083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00" style:family="table-row">
      <style:table-row-properties style:min-row-height="0.217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083in" fo:margin-right="-0.0375in" fo:text-indent="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 style:min-row-height="0.305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 style:min-row-height="0.3097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083in" fo:margin-right="-0.031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37" style:family="table-row">
      <style:table-row-properties style:min-row-height="0.3715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46" style:family="table-row">
      <style:table-row-properties style:min-row-height="0.295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 style:min-row-height="0.4777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67" style:family="table-row">
      <style:table-row-properties style:min-row-height="0.2597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4493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083in" fo:margin-right="-0.0375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min-row-height="0.176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 fo:text-indent="-0.036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95" style:family="table-row">
      <style:table-row-properties style:min-row-height="0.3125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 fo:margin-right="-0.0194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03" style:family="table-row">
      <style:table-row-properties style:min-row-height="0.283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10" style:family="table-row">
      <style:table-row-properties style:min-row-height="0.2555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 fo:margin-left="-0.018in">
        <style:tab-stops>
          <style:tab-stop style:type="left" style:position="6.7118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18" style:family="table-row">
      <style:table-row-properties style:min-row-height="0.2291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28" style:family="table-row">
      <style:table-row-properties style:min-row-height="0.3652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 fo:margin-left="-0.0451in" fo:margin-right="-0.0194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37" style:family="table-row">
      <style:table-row-properties style:min-row-height="0.1409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46" style:family="table-row">
      <style:table-row-properties style:min-row-height="0.2784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 fo:margin-righ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54" style:family="table-row">
      <style:table-row-properties style:min-row-height="0.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60" style:family="table-row">
      <style:table-row-properties style:min-row-height="0.0555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中華民國童軍總會國家研習營輔導人員木章訓練暨</text:p>
      <text:p text:style-name="P2"><text:span text:style-name="T3">臺南市</text:span><text:span text:style-name="T4">114</text:span><text:span text:style-name="T5">年國民中小學候用校長儲訓班童軍輔導木章訓練計畫</text:span></text:p>
      <text:p text:style-name="P6">一、依據：</text:p>
      <text:p text:style-name="P7">（一）臺南市114年度市立國民中小學校長甄選簡章。</text:p>
      <text:p text:style-name="P8"><text:span text:style-name="T9">（二）臺南市政府教育局</text:span><text:span text:style-name="T10">114</text:span><text:span text:style-name="T11">年工作計畫。</text:span></text:p>
      <text:p text:style-name="P12">二、目的：</text:p>
      <text:p text:style-name="P13">（一）提升校長對於童軍教育之認識，擴展童軍教育推動成效。<text:s/></text:p>
      <text:p text:style-name="P14"><text:span text:style-name="T15">（二）培育校長童軍教育素養，將童軍精神深入學校，強化學校品德教育與戶外體驗教育，進而</text:span><text:span text:style-name="T16">推展校園及社區各項活動。</text:span></text:p>
      <text:p text:style-name="P17">（三）培育童軍教育領導人才，擴增童軍人力資源，推廣童軍運動並促進童軍活動的發展。</text:p>
      <text:p text:style-name="P18">三、指導單位：中華民國童軍總會、臺南市政府教育局。</text:p>
      <text:p text:style-name="P19">四、主辦單位：臺南市童軍會</text:p>
      <text:p text:style-name="P20">五、承辦單位：臺南市童軍會</text:p>
      <text:p text:style-name="P21"><text:span text:style-name="T22">六、辦理日期：</text:span><text:span text:style-name="T23">114</text:span><text:span text:style-name="T24">年</text:span><text:span text:style-name="T25">5</text:span><text:span text:style-name="T26">月</text:span><text:span text:style-name="T27">29</text:span><text:span text:style-name="T28">日</text:span><text:span text:style-name="T29">(</text:span><text:span text:style-name="T30">星期四</text:span><text:span text:style-name="T31">)</text:span><text:span text:style-name="T32">至</text:span><text:span text:style-name="T33">6</text:span><text:span text:style-name="T34">月</text:span><text:span text:style-name="T35">1</text:span><text:span text:style-name="T36">日</text:span><text:span text:style-name="T37">(</text:span><text:span text:style-name="T38">星期</text:span><text:span text:style-name="T39">日</text:span><text:span text:style-name="T40">)</text:span><text:span text:style-name="T41">，計四天三夜</text:span><text:span text:style-name="T42">(</text:span><text:span text:style-name="T43">露營</text:span><text:span text:style-name="T44">)</text:span><text:span text:style-name="T45">。</text:span></text:p>
      <text:p text:style-name="P46">七、辦理地點：億載國小漁光分校童軍營地<text:bookmark-start text:name="_Hlk189670503"/>(臺南市安平區漁光路133號)<text:bookmark-end text:name="_Hlk189670503"/>。</text:p>
      <text:p text:style-name="P47">八、參加對象：</text:p>
      <text:p text:style-name="P48">（一）本市114年度國民中小學校長甄選錄取者請務必參加。</text:p>
      <text:p text:style-name="P49">（二）本市現職國民中小學校長及儲備校長鼓勵報名參加。</text:p>
      <text:p text:style-name="P50">九、活動方式：</text:p>
      <text:p text:style-name="P51"><text:span text:style-name="T52"><text:s text:c="4"/></text:span><text:span text:style-name="T53">（一）</text:span><text:span text:style-name="T54">訓練內容：以研習童軍理論與實務，探討領導方法為主。</text:span><text:span text:style-name="T55">(</text:span><text:span text:style-name="T56">詳如附件</text:span><text:span text:style-name="T57">)</text:span></text:p>
      <text:p text:style-name="P58"><text:span text:style-name="T59"><text:s text:c="4"/></text:span><text:span text:style-name="T60">（二）</text:span><text:span text:style-name="T61">訓練方法：以講授、研討、示範為主，以習作、演示、生活考核評鑑</text:span></text:p>
      <text:p text:style-name="P62"><text:span text:style-name="T63"><text:s text:c="16"/></text:span><text:span text:style-name="T64">為輔。其內容依童軍總會國家研習營規定之課程實施之。</text:span></text:p>
      <text:p text:style-name="P65">十、報名費用：</text:p>
      <text:p text:style-name="P66"><text:span text:style-name="T67">（一）新臺幣</text:span><text:span text:style-name="T68">4,000</text:span><text:span text:style-name="T69">元整</text:span><text:bookmark-start text:name="_Hlk188543500"/><text:span text:style-name="T70">（不含服裝）</text:span><text:bookmark-end text:name="_Hlk188543500"/><text:span text:style-name="T71">。</text:span></text:p>
      <text:p text:style-name="P72">（二）本市114年度國民中小學校長甄選錄取者報名費用由<text:bookmark-start text:name="_Hlk189670590"/>所屬學校<text:bookmark-end text:name="_Hlk189670590"/>全額補助。</text:p>
      <text:p text:style-name="P73">（三）本市現職國民中小學校長及儲備校長報名費用由<text:bookmark-start text:name="_Hlk189670153"/>所屬學校全額或酌予補助<text:bookmark-end text:name="_Hlk189670153"/>。</text:p>
      <text:p text:style-name="P74">十一、報名辦法：</text:p>
      <text:p text:style-name="P75"><text:span text:style-name="T76">（一）即日起報名</text:span><text:span text:style-name="T77">至</text:span><text:span text:style-name="T78">114</text:span><text:span text:style-name="T79">年</text:span><text:span text:style-name="T80">4</text:span><text:span text:style-name="T81">月</text:span><text:span text:style-name="T82">30</text:span><text:span text:style-name="T83">日（星期三）</text:span><text:span text:style-name="T84">17:00</text:span><text:span text:style-name="T85">止</text:span><text:span text:style-name="T86">，或額滿即止。</text:span></text:p>
      <text:p text:style-name="P87"><text:span text:style-name="T88">（二）</text:span><text:span text:style-name="T89">填妥報名表，並黏貼轉帳收據，傳真至</text:span><text:span text:style-name="T90"><text:s/>06-2132383</text:span><text:span text:style-name="T91">。</text:span></text:p>
      <text:p text:style-name="P92"><text:span text:style-name="T93">（三）填妥報名表含報名費收據，以</text:span><text:span text:style-name="T94">掛號</text:span><text:span text:style-name="T95">逕寄臺南市童軍會，地址：臺南市</text:span><text:soft-page-break/><text:span text:style-name="T96">中西區南門路</text:span><text:span text:style-name="T97">26</text:span><text:span text:style-name="T98">號。聯絡人：洪英茹。電話：</text:span><text:span text:style-name="T99">06-2132584</text:span><text:span text:style-name="T100">。</text:span></text:p>
      <text:p text:style-name="P101">十三、報到：請著整齊童軍制服（自備）或素色服裝。</text:p>
      <text:p text:style-name="P102"><text:span text:style-name="T103">（一）報到地點：</text:span><text:span text:style-name="T104">億載國小漁光分校童軍營地</text:span><text:span text:style-name="T105">。</text:span></text:p>
      <text:p text:style-name="P106">（二）報到時間：114年5月29日（星期四)，上午08：00～08：20。</text:p>
      <text:p text:style-name="P107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08">十五、訓練期間須穿著童軍標準服裝，若有需要請洽臺南市童軍會洪英茹小姐購買，地址：臺南市中西區南門路26號，電話：06-2132584。</text:p>
      <text:p text:style-name="P109"><text:bookmark-start text:name="_Hlk188542044"/><text:span text:style-name="T110">十六、請各校（單位）惠予參加學員及工作人員訓練期間公假。完成訓練後頒授童軍總會國家研習營木章基本訓練結訓證書。</text:span></text:p>
      <text:p text:style-name="P111">十七、附則：</text:p>
      <text:p text:style-name="P112">（一）報名後表單請自行影印留存，報到通知以e-mail信件告知，除修訂外不另行寄發紙通知。</text:p>
      <text:p text:style-name="P113">（二）學校在職工作人員與參加人員，<text:bookmark-start text:name="_Hlk189670188"/>活動期間請所屬學校准予公假<text:bookmark-end text:name="_Hlk189670188"/>，並得在不影響校務及課務情形下，擇期補休三日。</text:p>
      <text:p text:style-name="P114"><text:span text:style-name="T115">十八、執行本計畫</text:span><text:span text:style-name="T116">工作</text:span><text:span text:style-name="T117">人員，依本市立高級中等以下學校教職員獎懲案件作業規定敘獎。</text:span></text:p>
      <text:p text:style-name="P118"><text:span text:style-name="T119">十九、本實施計畫奉核准後實施，修訂亦同。</text:span><text:bookmark-end text:name="_Hlk188542044"/></text:p>
      <text:p text:style-name="P120"/>
      <text:p text:style-name="P121"/>
      <text:p text:style-name="P122"/>
      <text:p text:style-name="P123"/>
      <text:p text:style-name="P124"><text:span text:style-name="T125">臺南市童軍會報名表</text:span><text:span text:style-name="T126"><text:s text:c="2"/></text:span></text:p>
      <text:p text:style-name="P127"><text:span text:style-name="T128"><text:s text:c="61"/></text:span></text:p>
      <text:p text:style-name="P129"><text:span text:style-name="T130">訓練期別及類別：</text:span><text:span text:style-name="T131">中華民國童軍總會國家研習營輔導人員木章訓練暨</text:span></text:p>
      <text:p text:style-name="P132"><text:span text:style-name="T133"><text:s text:c="27"/></text:span><text:span text:style-name="T134">臺南市</text:span><text:span text:style-name="T135">114</text:span><text:span text:style-name="T136">年國民中小學候用校長儲訓班童軍輔導木章訓練計畫</text:span></text:p>
      <text:p text:style-name="P137"><text:span text:style-name="T138">舉辦日期：</text:span><text:span text:style-name="T139"><text:s/></text:span><text:span text:style-name="T140">114</text:span><text:span text:style-name="T141">年</text:span><text:span text:style-name="T142">5</text:span><text:span text:style-name="T143">月</text:span><text:span text:style-name="T144">29</text:span><text:span text:style-name="T145">日至</text:span><text:span text:style-name="T146">6</text:span><text:span text:style-name="T147">月</text:span><text:span text:style-name="T148">1</text:span><text:span text:style-name="T149">日</text:span></text:p>
      <text:p text:style-name="P150"><text:span text:style-name="T151">申請人姓名：（中文）</text:span><text:span text:style-name="T152"><text:s text:c="30"/></text:span><text:span text:style-name="T153">（英文大楷）</text:span><text:span text:style-name="T154"><text:s text:c="30"/></text:span><text:span text:style-name="T155">（必填）</text:span></text:p>
      <text:p text:style-name="P156"><text:span text:style-name="T157">出生日期：民國</text:span><text:span text:style-name="T158"><text:s text:c="7"/></text:span><text:span text:style-name="T159">年</text:span><text:span text:style-name="T160"><text:s text:c="7"/></text:span><text:span text:style-name="T161">月</text:span><text:span text:style-name="T162"><text:s text:c="7"/></text:span><text:span text:style-name="T163">日</text:span><text:span text:style-name="T164"><text:s text:c="4"/></text:span><text:span text:style-name="T165">性別：</text:span><text:span text:style-name="T166">□</text:span><text:span text:style-name="T167">男</text:span><text:span text:style-name="T168">□</text:span><text:span text:style-name="T169">女</text:span><text:span text:style-name="T170"><text:s/></text:span><text:span text:style-name="T171">飲食：</text:span><text:span text:style-name="T172">□</text:span><text:span text:style-name="T173">一般</text:span><text:span text:style-name="T174">□</text:span><text:span text:style-name="T175">素食</text:span></text:p>
      <text:p text:style-name="P176"><text:span text:style-name="T177">學歷：</text:span><text:span text:style-name="T178"><text:s text:c="37"/></text:span><text:span text:style-name="T179">身分證字號：</text:span><text:span text:style-name="T180">____________________</text:span></text:p>
      <text:p text:style-name="P181"><text:span text:style-name="T182">服務單位及職稱：</text:span><text:span text:style-name="T183"><text:s text:c="37"/></text:span><text:span text:style-name="T184">職稱：</text:span><text:span text:style-name="T185">__________________</text:span></text:p>
      <text:p text:style-name="P186"><text:span text:style-name="T187">所屬童軍團及職稱：臺南市（</text:span><text:span text:style-name="T188"><text:s text:c="8"/></text:span><text:span text:style-name="T189">）第</text:span><text:span text:style-name="T190"><text:s text:c="8"/></text:span><text:span text:style-name="T191">團</text:span><text:span text:style-name="T192"><text:s text:c="3"/></text:span><text:span text:style-name="T193">職務：</text:span><text:span text:style-name="T194">__________________</text:span></text:p>
      <text:p text:style-name="P195"><text:span text:style-name="T196">電話：（</text:span><text:span text:style-name="T197">O</text:span><text:span text:style-name="T198">）</text:span><text:span text:style-name="T199"><text:s text:c="18"/></text:span><text:span text:style-name="T200">（</text:span><text:span text:style-name="T201">H</text:span><text:span text:style-name="T202">）：</text:span><text:span text:style-name="T203"><text:s text:c="17"/></text:span><text:span text:style-name="T204">手機：</text:span><text:span text:style-name="T205">__________________</text:span></text:p>
      <text:p text:style-name="P206"><text:span text:style-name="T207">衣服</text:span><text:span text:style-name="T208">尺寸</text:span><text:span text:style-name="T209">(</text:span><text:span text:style-name="T210">男女通用版型</text:span><text:span text:style-name="T211">)</text:span><text:span text:style-name="T212">：</text:span><text:span text:style-name="T213">□</text:span><text:span text:style-name="T214">Ｓ</text:span><text:span text:style-name="T215"><text:s/></text:span><text:span text:style-name="T216">□</text:span><text:span text:style-name="T217">Ｍ</text:span><text:span text:style-name="T218"><text:s/></text:span><text:span text:style-name="T219">□</text:span><text:span text:style-name="T220">Ｌ</text:span><text:span text:style-name="T221"><text:s/></text:span><text:span text:style-name="T222">□</text:span><text:span text:style-name="T223">ＸＬ</text:span><text:span text:style-name="T224"><text:s/></text:span><text:span text:style-name="T225">□</text:span><text:span text:style-name="T226">２Ｌ</text:span><text:span text:style-name="T227"><text:s/></text:span><text:span text:style-name="T228">□</text:span><text:span text:style-name="T229">３Ｌ</text:span></text:p>
      <text:p text:style-name="P230"><text:span text:style-name="T231">通訊處：</text:span><text:span text:style-name="T232"><text:s text:c="73"/></text:span></text:p>
      <text:p text:style-name="P233"/>
      <text:p text:style-name="P234"/>
      <text:p text:style-name="P235"><text:span text:style-name="T236">E</text:span><text:span text:style-name="T237"><text:s/>-mail</text:span><text:span text:style-name="T238">：（務必</text:span><text:span text:style-name="T239">正楷清楚以寄發報到通知</text:span><text:span text:style-name="T240">）</text:span></text:p>
      <text:p text:style-name="P241"><text:span text:style-name="T242"><text:s text:c="81"/></text:span></text:p>
      <text:p text:style-name="P243">特殊病歷：（請實填）</text:p>
      <text:p text:style-name="P244"><text:span text:style-name="T245"><text:s text:c="61"/></text:span></text:p>
      <text:p text:style-name="P246">所屬童軍單位推薦意見：</text:p>
      <text:p text:style-name="P247"><text:span text:style-name="T248"><text:s text:c="46"/></text:span><text:span text:style-name="T249">推薦人：</text:span><text:span text:style-name="T250"><text:s text:c="32"/></text:span><text:span text:style-name="T251">（簽章）</text:span></text:p>
      <text:p text:style-name="P252"><text:s text:c="61"/></text:p>
      <text:p text:style-name="P253"><text:span text:style-name="T254">(</text:span><text:span text:style-name="T255">收據黏貼處</text:span><text:span text:style-name="T256">)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報名費轉帳收據（存根）</text:p>
            <text:p text:style-name="P263">中華民國童軍總會國家研習營輔導人員木章訓練暨</text:p>
            <text:p text:style-name="P264"><text:span text:style-name="T265">臺南市</text:span><text:span text:style-name="T266">114</text:span><text:span text:style-name="T267">年國民中小學候用校長儲訓班童軍輔導木章訓練計畫</text:span></text:p>
            <text:p text:style-name="P268">帳戶名稱：</text:p>
            <text:p text:style-name="P269">臺南市童軍會</text:p>
            <text:p text:style-name="P270"><text:span text:style-name="T271">帳戶銀行：</text:span><text:span text:style-name="T272">中華郵政代號</text:span><text:span text:style-name="T273">700</text:span></text:p>
            <text:p text:style-name="P274"><text:span text:style-name="T275">帳</text:span><text:span text:style-name="T276"><text:s text:c="4"/></text:span><text:span text:style-name="T277">號：</text:span><text:span text:style-name="T278">00311580363422</text:span></text:p>
          </table:table-cell>
          <table:table-cell table:style-name="TableCell279">
            <text:p text:style-name="P280">注意事項：</text:p>
            <text:list text:style-name="LFO1" text:continue-numbering="true">
              <text:list-item>
                <text:p text:style-name="P281"><text:span text:style-name="T282">參加費用：</text:span><text:span text:style-name="T283">40</text:span><text:span text:style-name="T284">00</text:span><text:span text:style-name="T285">元。</text:span></text:p>
              </text:list-item>
              <text:list-item>
                <text:p text:style-name="P286">填妥報名表（含劃撥轉帳收據）傳真（06-2132383），完成報名。</text:p>
              </text:list-item>
              <text:list-item>
                <text:p text:style-name="P287">臺南市童軍會，聯絡人：洪英茹小姐；電話：06-2132584。</text:p>
              </text:list-item>
              <text:list-item>
                <text:p text:style-name="P288">未繳交費用視同報名未完成。</text:p>
              </text:list-item>
              <text:list-item>
                <text:p text:style-name="P289">填寫報名表各欄資料務請字跡工整並確實填寫，以免影響自身權益。</text:p>
              </text:list-item>
              <text:list-item>
                <text:p text:style-name="P290"><text:span text:style-name="T291">報到通知將另以電子郵件方式發送，不另發紙本通知。</text:span></text:p>
              </text:list-item>
            </text:list>
          </table:table-cell>
        </table:table-row>
      </table:table>
      <text:soft-page-break/>
      <text:p text:style-name="P292">中華民國童軍總會國家研習營輔導人員木章訓練暨</text:p>
      <text:p text:style-name="P293">臺南市114年國民中小學候用校長儲訓班童軍輔導木章訓練計畫<text:s text:c="2"/>課程總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日期</text:p>
            <text:p text:style-name="P303">時間</text:p>
          </table:table-cell>
          <table:table-cell table:style-name="TableCell304">
            <text:p text:style-name="P305">第<text:s/>一<text:s/>天</text:p>
            <text:p text:style-name="P306">5月29日(四)</text:p>
          </table:table-cell>
          <table:table-cell table:style-name="TableCell307">
            <text:p text:style-name="P308">第<text:s/>二<text:s/>天</text:p>
            <text:p text:style-name="P309">5月30日(五)</text:p>
          </table:table-cell>
          <table:table-cell table:style-name="TableCell310">
            <text:p text:style-name="P311">第<text:s/>三<text:s/>天</text:p>
            <text:p text:style-name="P312">5月31日(六)</text:p>
          </table:table-cell>
          <table:table-cell table:style-name="TableCell313">
            <text:p text:style-name="P314">第<text:s/>四<text:s/>天</text:p>
            <text:p text:style-name="P315">6月1日(日)</text:p>
          </table:table-cell>
        </table:table-row>
        <table:table-row table:style-name="TableRow316">
          <table:table-cell table:style-name="TableCell317">
            <text:p text:style-name="P318">06:00</text:p>
          </table:table-cell>
          <table:table-cell table:style-name="TableCell319" table:number-rows-spanned="3">
            <text:p text:style-name="P320"/>
          </table:table-cell>
          <table:table-cell table:style-name="TableCell321" table:number-columns-spanned="3">
            <text:p text:style-name="P322">起<text:s text:c="2"/>床<text:s text:c="10"/>盥<text:s text:c="2"/>洗<text:s text:c="8"/>炊<text:s text:c="2"/>事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07:00</text:p>
          </table:table-cell>
          <table:covered-table-cell>
            <text:p text:style-name="P326"/>
          </table:covered-table-cell>
          <table:table-cell table:style-name="TableCell327" table:number-columns-spanned="3">
            <text:p text:style-name="P328">早<text:s text:c="27"/>餐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07:40</text:p>
          </table:table-cell>
          <table:covered-table-cell>
            <text:p text:style-name="P332"/>
          </table:covered-table-cell>
          <table:table-cell table:style-name="TableCell333" table:number-columns-spanned="3">
            <text:p text:style-name="P334">晨<text:s text:c="27"/>檢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08:10</text:p>
          </table:table-cell>
          <table:table-cell table:style-name="TableCell338" table:number-rows-spanned="3">
            <text:p text:style-name="P339">報到</text:p>
          </table:table-cell>
          <table:table-cell table:style-name="TableCell340" table:number-columns-spanned="3">
            <text:p text:style-name="P341">升<text:s/>旗<text:s text:c="10"/>晨檢講評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08:25</text:p>
          </table:table-cell>
          <table:covered-table-cell>
            <text:p text:style-name="P345"/>
          </table:covered-table-cell>
          <table:table-cell table:style-name="TableCell346" table:number-columns-spanned="3">
            <text:p text:style-name="P347">遊<text:s text:c="11"/>戲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08:40</text:p>
          </table:table-cell>
          <table:covered-table-cell>
            <text:p text:style-name="P351"/>
          </table:covered-table-cell>
          <table:table-cell table:style-name="TableCell352" table:number-rows-spanned="2">
            <text:p text:style-name="P353">童<text:s text:c="6"/>軍</text:p>
            <text:p text:style-name="P354">團<text:s text:c="2"/>集<text:s text:c="2"/>會</text:p>
          </table:table-cell>
          <table:table-cell table:style-name="TableCell355" table:number-rows-spanned="2">
            <text:p text:style-name="P356">介紹童軍類別</text:p>
            <text:p text:style-name="P357">與<text:s/>進程</text:p>
          </table:table-cell>
          <table:table-cell table:style-name="TableCell358">
            <text:p text:style-name="P359">童軍活動風險管理</text:p>
          </table:table-cell>
        </table:table-row>
        <table:table-row table:style-name="TableRow360">
          <table:table-cell table:style-name="TableCell361">
            <text:p text:style-name="P362">09:00</text:p>
          </table:table-cell>
          <table:table-cell table:style-name="TableCell363">
            <text:p text:style-name="P364">準備時間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公開討論</text:p>
          </table:table-cell>
        </table:table-row>
        <table:table-row table:style-name="TableRow369">
          <table:table-cell table:style-name="TableCell370">
            <text:p text:style-name="P371">10:00</text:p>
          </table:table-cell>
          <table:table-cell table:style-name="TableCell372">
            <text:p text:style-name="P373">開訓儀式</text:p>
          </table:table-cell>
          <table:table-cell table:style-name="TableCell374">
            <text:p text:style-name="P375">指北針使用方法</text:p>
          </table:table-cell>
          <table:table-cell table:style-name="TableCell376">
            <text:p text:style-name="P377">講估測及製圖</text:p>
          </table:table-cell>
          <table:table-cell table:style-name="TableCell378">
            <text:p text:style-name="P379">講<text:s/>拔<text:s/>營</text:p>
          </table:table-cell>
        </table:table-row>
        <table:table-row table:style-name="TableRow380">
          <table:table-cell table:style-name="TableCell381">
            <text:p text:style-name="P382">10:30</text:p>
          </table:table-cell>
          <table:table-cell table:style-name="TableCell383">
            <text:p text:style-name="P384">認識環境</text:p>
          </table:table-cell>
          <table:table-cell table:style-name="TableCell385" table:number-rows-spanned="3">
            <text:p text:style-name="P386">障<text:s/>礙<text:s/>旅<text:s/>行</text:p>
          </table:table-cell>
          <table:table-cell table:style-name="TableCell387" table:number-rows-spanned="3">
            <text:p text:style-name="P388">追<text:s/>踪<text:s/>旅<text:s/>行<text:s/>Ⅰ</text:p>
          </table:table-cell>
          <table:table-cell table:style-name="TableCell389" table:number-rows-spanned="2">
            <text:p text:style-name="P390">拔<text:s text:c="4"/>營</text:p>
          </table:table-cell>
        </table:table-row>
        <table:table-row table:style-name="TableRow391">
          <table:table-cell table:style-name="TableCell392">
            <text:p text:style-name="P393">10:45</text:p>
          </table:table-cell>
          <table:table-cell table:style-name="TableCell394" table:number-rows-spanned="2">
            <text:p text:style-name="P395">介紹露營技巧</text:p>
            <text:p text:style-name="P396">營地建設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1:00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結訓儀式</text:p>
          </table:table-cell>
        </table:table-row>
        <table:table-row table:style-name="TableRow408">
          <table:table-cell table:style-name="TableCell409">
            <text:p text:style-name="P410">12:00</text:p>
          </table:table-cell>
          <table:table-cell table:style-name="TableCell411" table:number-columns-spanned="2">
            <text:p text:style-name="P412">午<text:s text:c="6"/>餐</text:p>
          </table:table-cell>
          <table:covered-table-cell/>
          <table:table-cell table:style-name="TableCell413" table:number-columns-spanned="2">
            <text:p text:style-name="P414">餐<text:s text:c="5"/>盒</text:p>
          </table:table-cell>
          <table:covered-table-cell/>
        </table:table-row>
        <table:table-row table:style-name="TableRow415">
          <table:table-cell table:style-name="TableCell416">
            <text:p text:style-name="P417">13:00</text:p>
          </table:table-cell>
          <table:table-cell table:style-name="TableCell418">
            <text:p text:style-name="P419">繼續營地建設</text:p>
          </table:table-cell>
          <table:table-cell table:style-name="TableCell420">
            <text:p text:style-name="P421">童軍歌唱遊戲</text:p>
          </table:table-cell>
          <table:table-cell table:style-name="TableCell422" table:number-rows-spanned="2">
            <text:p text:style-name="P423">追<text:s/>踪<text:s/>旅<text:s/>行<text:s/>Ⅱ</text:p>
          </table:table-cell>
          <table:table-cell table:style-name="TableCell424" table:number-rows-spanned="16">
            <text:p text:style-name="P425"/>
            <text:p text:style-name="P426">賦</text:p>
            <text:p text:style-name="P427"/>
            <text:p text:style-name="P428"/>
            <text:p text:style-name="P429">歸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13:30</text:p>
          </table:table-cell>
          <table:table-cell table:style-name="TableCell440">
            <text:p text:style-name="P441">木章及義務服務員</text:p>
          </table:table-cell>
          <table:table-cell table:style-name="TableCell442">
            <text:p text:style-name="P443">企劃童軍活動方案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4:00</text:p>
          </table:table-cell>
          <table:table-cell table:style-name="TableCell449">
            <text:p text:style-name="P450">童軍禮儀規範</text:p>
          </table:table-cell>
          <table:table-cell table:style-name="TableCell451" table:number-rows-spanned="2">
            <text:p text:style-name="P452">幼<text:s text:c="2"/>童<text:s text:c="2"/>軍</text:p>
            <text:p text:style-name="P453">團<text:s text:c="2"/>集<text:s text:c="2"/>會</text:p>
          </table:table-cell>
          <table:table-cell table:style-name="TableCell454">
            <text:p text:style-name="P455">整理旅行筆記、報告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4:40</text:p>
          </table:table-cell>
          <table:table-cell table:style-name="TableCell460">
            <text:p text:style-name="P461">認識童軍運動</text:p>
            <text:p text:style-name="P462">基本原則、組織</text:p>
          </table:table-cell>
          <table:covered-table-cell>
            <text:p text:style-name="P463"/>
          </table:covered-table-cell>
          <table:table-cell table:style-name="TableCell464">
            <text:p text:style-name="P465">講考驗晉級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5:10</text:p>
          </table:table-cell>
          <table:table-cell table:style-name="TableCell470" table:number-columns-spanned="3">
            <text:p text:style-name="P471">茶<text:s text:c="4"/>點<text:s text:c="3"/>時<text:s text:c="3"/>間</text:p>
          </table:table-cell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5:30</text:p>
          </table:table-cell>
          <table:table-cell table:style-name="TableCell476">
            <text:p text:style-name="P477">童軍運動<text:s text:c="2"/>與</text:p>
            <text:p text:style-name="P478">青少年品格教育</text:p>
          </table:table-cell>
          <table:table-cell table:style-name="TableCell479">
            <text:p text:style-name="P480">研討童軍</text:p>
            <text:p text:style-name="P481">休閒活動、遊戲</text:p>
          </table:table-cell>
          <table:table-cell table:style-name="TableCell482" table:number-rows-spanned="2">
            <text:p text:style-name="P483">童軍技能教學</text:p>
            <text:p text:style-name="P484">分站活動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6:30</text:p>
          </table:table-cell>
          <table:table-cell table:style-name="TableCell489">
            <text:p text:style-name="P490">童軍歌曲教唱</text:p>
          </table:table-cell>
          <table:table-cell table:style-name="TableCell491">
            <text:p text:style-name="P492">講三大制度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7:00</text:p>
          </table:table-cell>
          <table:table-cell table:style-name="TableCell498" table:number-columns-spanned="2">
            <text:p text:style-name="P499">配<text:s text:c="3"/>給<text:s text:c="6"/>炊<text:s text:c="4"/>事</text:p>
          </table:table-cell>
          <table:covered-table-cell/>
          <table:table-cell table:style-name="TableCell500" table:number-rows-spanned="2">
            <text:p text:style-name="P501">準備營火節目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7:30</text:p>
          </table:table-cell>
          <table:table-cell table:style-name="TableCell506" table:number-columns-spanned="2">
            <text:p text:style-name="P507">降<text:s text:c="3"/>旗<text:s text:c="6"/>隊長會報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8:00</text:p>
          </table:table-cell>
          <table:table-cell table:style-name="TableCell513" table:number-columns-spanned="2">
            <text:p text:style-name="P514">晚<text:s text:c="13"/>餐</text:p>
          </table:table-cell>
          <table:covered-table-cell/>
          <table:table-cell table:style-name="TableCell515">
            <text:p text:style-name="P516">餐<text:s text:c="5"/>會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9:30</text:p>
          </table:table-cell>
          <table:table-cell table:style-name="TableCell521">
            <text:p text:style-name="P522">童軍精神與素養</text:p>
          </table:table-cell>
          <table:table-cell table:style-name="TableCell523">
            <text:p text:style-name="P524">講<text:s/>營<text:s/>火</text:p>
          </table:table-cell>
          <table:table-cell table:style-name="TableCell525" table:number-rows-spanned="2">
            <text:p text:style-name="P526">第一營火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0:00</text:p>
          </table:table-cell>
          <table:table-cell table:style-name="TableCell531">
            <text:p text:style-name="P532">童軍與環保</text:p>
          </table:table-cell>
          <table:table-cell table:style-name="TableCell533" table:number-rows-spanned="3">
            <text:p text:style-name="P534">小隊營火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0:30</text:p>
          </table:table-cell>
          <table:table-cell table:style-name="TableCell540">
            <text:p text:style-name="P541">複習虔敬聚會歌曲</text:p>
          </table:table-cell>
          <table:covered-table-cell>
            <text:p text:style-name="P542"/>
          </table:covered-table-cell>
          <table:table-cell table:style-name="TableCell543" table:number-rows-spanned="2">
            <text:p text:style-name="P544">第二營火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20:40</text:p>
          </table:table-cell>
          <table:table-cell table:style-name="TableCell549">
            <text:p text:style-name="P550">虔敬聚會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21:10</text:p>
          </table:table-cell>
          <table:table-cell table:style-name="TableCell557" table:number-columns-spanned="3">
            <text:p text:style-name="P558">工<text:s/>作<text:s/>人<text:s/>員<text:s/>會<text:s/>報</text:p>
          </table:table-cell>
          <table:covered-table-cell/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2:00</text:p>
          </table:table-cell>
          <table:table-cell table:style-name="TableCell563" table:number-columns-spanned="3">
            <text:p text:style-name="P564">就寢<text:s text:c="3"/>熄燈</text:p>
          </table:table-cell>
          <table:covered-table-cell/>
          <table:covered-table-cell/>
          <table:covered-table-cell>
            <text:p text:style-name="P565"/>
          </table:covered-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002</meta:initial-creator>
    <dc:creator>user</dc:creator>
    <meta:creation-date>2025-02-26T03:08:00Z</meta:creation-date>
    <dc:date>2025-02-26T03:08:00Z</dc:date>
    <meta:print-date>2025-02-05T03:1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6" meta:character-count="3518" meta:row-count="24" meta:non-whitespace-character-count="2999"/>
  </office:meta>
</office:document-meta>
</file>